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930000001CA6074266.eps"/>
  <manifest:file-entry manifest:media-type="" manifest:full-path="Pictures/2000000200000197000000DEBFC83A5C.eps"/>
  <manifest:file-entry manifest:media-type="" manifest:full-path="Pictures/20000002000000F3000000F01E60B2F3.eps"/>
  <manifest:file-entry manifest:media-type="" manifest:full-path="Pictures/200000020000004A0000004C73E2704D.eps"/>
  <manifest:file-entry manifest:media-type="" manifest:full-path="Pictures/20000002000000E3000000DE7E0C67B3.eps"/>
  <manifest:file-entry manifest:media-type="" manifest:full-path="Pictures/2000000200000093000000A344241F31.eps"/>
  <manifest:file-entry manifest:media-type="image/png" manifest:full-path="Pictures/100000000000032000000258CA0C59C4.png"/>
  <manifest:file-entry manifest:media-type="" manifest:full-path="Pictures/20000002000001A9000000DE714506F4.eps"/>
  <manifest:file-entry manifest:media-type="" manifest:full-path="Pictures/20000002000000BF000000DE2C6AB097.eps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444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1.524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5.77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fo:min-height="3.256cm"/>
    </style:style>
    <style:style style:name="pr2" style:family="presentation" style:parent-style-name="lyt-organic-subtitle">
      <style:graphic-properties draw:fill-color="#ffffff" fo:min-height="13.61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title">
      <style:graphic-properties draw:auto-grow-height="true" fo:min-height="3.507cm"/>
    </style:style>
    <style:style style:name="pr5" style:family="presentation" style:parent-style-name="lyt-organic-outline1">
      <style:graphic-properties fo:min-height="13.61cm"/>
    </style:style>
    <style:style style:name="pr6" style:family="presentation" style:parent-style-name="lyt-organic-notes">
      <style:graphic-properties draw:fill-color="#ffffff" fo:min-height="12.322cm"/>
    </style:style>
    <style:style style:name="pr7" style:family="presentation" style:parent-style-name="lyt-organic-outline1">
      <style:graphic-properties draw:auto-grow-height="true" fo:min-height="13.861cm"/>
    </style:style>
    <style:style style:name="pr8" style:family="presentation" style:parent-style-name="lyt-organic-outline1">
      <style:graphic-properties fo:min-height="13.97cm"/>
    </style:style>
    <style:style style:name="pr9" style:family="presentation" style:parent-style-name="lyt-organic-outline1">
      <style:graphic-properties fo:min-height="12.901cm"/>
    </style:style>
    <style:style style:name="pr10" style:family="presentation" style:parent-style-name="lyt-organic-outline1">
      <style:graphic-properties draw:auto-grow-height="true" fo:min-height="10.641cm"/>
    </style:style>
    <style:style style:name="P1" style:family="paragraph">
      <style:paragraph-properties fo:text-align="end"/>
    </style:style>
    <style:style style:name="P2" style:family="paragraph">
      <style:text-properties fo:font-family="Albany" style:font-family-generic="swiss"/>
    </style:style>
    <style:style style:name="P3" style:family="paragraph">
      <style:paragraph-properties fo:text-align="center"/>
    </style:style>
    <style:style style:name="P4" style:family="paragraph">
      <style:text-properties fo:font-family="Albany" style:font-family-generic="swiss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Albany" style:font-family-generic="swiss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" style:family="text">
      <style:text-properties fo:font-family="Albany" style:font-family-generic="swiss" fo:font-style="italic" fo:font-weight="bold" style:font-family-asian="'DejaVu Sans'" style:font-style-name-asian="Book" style:font-family-generic-asian="swiss" style:font-pitch-asian="variable" style:font-style-asian="italic" style:font-weight-asian="bold" style:font-family-complex="'DejaVu Sans'" style:font-style-name-complex="Book" style:font-family-generic-complex="swiss" style:font-pitch-complex="variable" style:font-style-complex="italic" style:font-weight-complex="bold"/>
    </style:style>
    <style:style style:name="T4" style:family="text">
      <style:text-properties fo:font-family="Albany" style:font-family-generic="swiss" fo:font-style="normal" style:font-family-asian="'DejaVu Sans'" style:font-style-name-asian="Book" style:font-family-generic-asian="swiss" style:font-pitch-asian="variable" style:font-style-asian="normal" style:font-family-complex="'DejaVu Sans'" style:font-style-name-complex="Book" style:font-family-generic-complex="swiss" style:font-pitch-complex="variable" style:font-style-complex="normal"/>
    </style:style>
    <style:style style:name="T5" style:family="text">
      <style:text-properties fo:font-family="Albany" style:font-family-generic="swiss" fo:font-size="32pt" fo:font-weight="normal" style:font-family-asian="'DejaVu Sans'" style:font-style-name-asian="Book" style:font-family-generic-asian="swiss" style:font-pitch-asian="variable" style:font-size-asian="32pt" style:font-weight-asian="normal" style:font-family-complex="'DejaVu Sans'" style:font-style-name-complex="Book" style:font-family-generic-complex="swiss" style:font-pitch-complex="variable" style:font-size-complex="32pt" style:font-weight-complex="normal"/>
    </style:style>
    <style:style style:name="T6" style:family="text">
      <style:text-properties fo:font-family="Albany" style:font-family-generic="swiss" fo:font-size="32pt" fo:font-style="italic" fo:font-weight="bold" style:font-family-asian="'DejaVu Sans'" style:font-style-name-asian="Book" style:font-family-generic-asian="swiss" style:font-pitch-asian="variable" style:font-size-asian="32pt" style:font-style-asian="italic" style:font-weight-asian="bold" style:font-family-complex="'DejaVu Sans'" style:font-style-name-complex="Book" style:font-family-generic-complex="swiss" style:font-pitch-complex="variable" style:font-size-complex="32pt" style:font-style-complex="italic" style:font-weight-complex="bold"/>
    </style:style>
    <style:style style:name="T7" style:family="text">
      <style:text-properties fo:font-family="Albany" style:font-family-generic="swiss" fo:font-size="32pt" fo:font-style="normal" fo:font-weight="normal" style:font-family-asian="'DejaVu Sans'" style:font-style-name-asian="Book" style:font-family-generic-asian="swiss" style:font-pitch-asian="variable" style:font-size-asian="32pt" style:font-style-asian="normal" style:font-weight-asian="normal" style:font-family-complex="'DejaVu Sans'" style:font-style-name-complex="Book" style:font-family-generic-complex="swiss" style:font-pitch-complex="variable" style:font-size-complex="32pt" style:font-style-complex="normal" style:font-weight-complex="normal"/>
    </style:style>
    <style:style style:name="T8" style:family="text">
      <style:text-properties fo:font-family="'DejaVu Sans'" style:font-style-name="Book" style:font-family-generic="swiss" style:font-pitch="variable" fo:font-size="32pt" fo:font-style="normal" fo:font-weight="normal" style:font-family-asian="'DejaVu Sans'" style:font-style-name-asian="Book" style:font-family-generic-asian="swiss" style:font-pitch-asian="variable" style:font-size-asian="32pt" style:font-style-asian="normal" style:font-weight-asian="normal" style:font-family-complex="'DejaVu Sans'" style:font-style-name-complex="Book" style:font-family-generic-complex="swiss" style:font-pitch-complex="variable" style:font-size-complex="32pt" style:font-style-complex="normal" style:font-weight-complex="normal"/>
    </style:style>
    <style:style style:name="T9" style:family="text">
      <style:text-properties fo:font-family="Albany" style:font-family-generic="swiss" fo:font-size="32pt" fo:font-weight="normal" style:font-family-asian="'DejaVu Sans'" style:font-style-name-asian="Book" style:font-family-generic-asian="swiss" style:font-pitch-asian="variable" style:font-size-asian="32pt" style:font-weight-asian="normal" style:font-family-complex="'DejaVu Sans'" style:font-style-name-complex="Book" style:font-family-generic-complex="swiss" style:font-pitch-complex="variable" style:font-size-complex="32pt" style:font-weight-complex="normal"/>
    </style:style>
    <style:style style:name="T10" style:family="text">
      <style:text-properties fo:font-family="Albany" style:font-family-generic="swiss" fo:font-size="18pt" fo:font-weight="normal" style:font-family-asian="'DejaVu Sans'" style:font-style-name-asian="Book" style:font-family-generic-asian="swiss" style:font-pitch-asian="variable" style:font-size-asian="18pt" style:font-weight-asian="normal" style:font-family-complex="'DejaVu Sans'" style:font-style-name-complex="Book" style:font-family-generic-complex="swiss" style:font-pitch-complex="variable" style:font-size-complex="18pt" style:font-weight-complex="normal"/>
    </style:style>
    <style:style style:name="T11" style:family="text">
      <style:text-properties fo:font-family="Albany" style:font-family-generic="swiss" fo:font-size="32pt" fo:font-style="italic" fo:font-weight="normal" style:font-family-asian="'DejaVu Sans'" style:font-style-name-asian="Book" style:font-family-generic-asian="swiss" style:font-pitch-asian="variable" style:font-size-asian="32pt" style:font-style-asian="italic" style:font-weight-asian="normal" style:font-family-complex="'DejaVu Sans'" style:font-style-name-complex="Book" style:font-family-generic-complex="swiss" style:font-pitch-complex="variable" style:font-size-complex="32pt" style:font-style-complex="italic" style:font-weight-complex="normal"/>
    </style:style>
    <style:style style:name="T12" style:family="text">
      <style:text-properties fo:font-family="Albany" style:font-family-generic="swiss" fo:font-size="32pt" fo:font-style="normal" fo:font-weight="normal" style:font-family-asian="'DejaVu Sans'" style:font-style-name-asian="Book" style:font-family-generic-asian="swiss" style:font-pitch-asian="variable" style:font-size-asian="32pt" style:font-style-asian="normal" style:font-weight-asian="normal" style:font-family-complex="'DejaVu Sans'" style:font-style-name-complex="Book" style:font-family-generic-complex="swiss" style:font-pitch-complex="variable" style:font-size-complex="32pt" style:font-style-complex="normal" style:font-weight-complex="normal"/>
    </style:style>
    <style:style style:name="T13" style:family="text">
      <style:text-properties fo:font-family="'DejaVu Sans'" style:font-style-name="Book" style:font-family-generic="swiss" style:font-pitch="variable" fo:font-size="32pt" fo:font-weight="normal" style:font-family-asian="'DejaVu Sans'" style:font-style-name-asian="Book" style:font-family-generic-asian="swiss" style:font-pitch-asian="variable" style:font-size-asian="32pt" style:font-weight-asian="normal" style:font-family-complex="'DejaVu Sans'" style:font-style-name-complex="Book" style:font-family-generic-complex="swiss" style:font-pitch-complex="variable" style:font-size-complex="32pt" style:font-weight-complex="normal"/>
    </style:style>
    <style:style style:name="T14" style:family="text">
      <style:text-properties fo:font-family="'DejaVu Sans'" style:font-style-name="Book" style:font-family-generic="swiss" style:font-pitch="variable" fo:font-size="18pt" fo:font-weight="normal" style:font-family-asian="'DejaVu Sans'" style:font-style-name-asian="Book" style:font-family-generic-asian="swiss" style:font-pitch-asian="variable" style:font-size-asian="18pt" style:font-weight-asian="normal" style:font-family-complex="'DejaVu Sans'" style:font-style-name-complex="Book" style:font-family-generic-complex="swiss" style:font-pitch-complex="variable" style:font-size-complex="18pt" style:font-weight-complex="normal"/>
    </style:style>
    <style:style style:name="T15" style:family="text">
      <style:text-properties fo:font-family="Albany" style:font-family-generic="roman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6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7" style:family="text">
      <style:text-properties fo:font-family="Albany" style:font-family-generic="swiss" fo:font-size="32pt" fo:font-weight="bold" style:font-family-asian="'DejaVu Sans'" style:font-style-name-asian="Book" style:font-family-generic-asian="swiss" style:font-pitch-asian="variable" style:font-size-asian="32pt" style:font-weight-asian="bold" style:font-family-complex="'DejaVu Sans'" style:font-style-name-complex="Book" style:font-family-generic-complex="swiss" style:font-pitch-complex="variable" style:font-size-complex="32pt" style:font-weight-complex="bold"/>
    </style:style>
    <style:style style:name="T18" style:family="text">
      <style:text-properties fo:font-family="Albany" style:font-family-generic="swiss" fo:font-size="32pt" fo:font-style="italic" fo:font-weight="bold" style:font-family-asian="'DejaVu Sans'" style:font-style-name-asian="Book" style:font-family-generic-asian="swiss" style:font-pitch-asian="variable" style:font-size-asian="32pt" style:font-style-asian="italic" style:font-weight-asian="bold" style:font-family-complex="'DejaVu Sans'" style:font-style-name-complex="Book" style:font-family-generic-complex="swiss" style:font-pitch-complex="variable" style:font-size-complex="32pt" style:font-style-complex="italic" style:font-weight-complex="bold"/>
    </style:style>
    <style:style style:name="T19" style:family="text">
      <style:text-properties fo:font-family="Albany" style:font-family-generic="swiss" fo:font-style="italic" style:font-family-asian="'DejaVu Sans'" style:font-style-name-asian="Book" style:font-family-generic-asian="swiss" style:font-pitch-asian="variable" style:font-style-asian="italic" style:font-family-complex="'DejaVu Sans'" style:font-style-name-complex="Book" style:font-family-generic-complex="swiss" style:font-pitch-complex="variable" style:font-style-complex="italic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family="Albany" style:font-family-generic="swiss"/>
    </style:style>
    <style:style style:name="T24" style:family="text">
      <style:text-properties fo:font-family="Albany" style:font-family-generic="swiss" fo:font-size="18pt" style:font-size-asian="18pt" style:font-size-complex="18pt"/>
    </style:style>
    <style:style style:name="T25" style:family="text">
      <style:text-properties fo:font-family="Albany" style:font-family-generic="swiss" fo:font-size="18pt" style:font-family-asian="'DejaVu Sans'" style:font-style-name-asian="Book" style:font-family-generic-asian="swiss" style:font-pitch-asian="variable" style:font-size-asian="18pt" style:font-family-complex="'DejaVu Sans'" style:font-style-name-complex="Book" style:font-family-generic-complex="swiss" style:font-pitch-complex="variable" style:font-size-complex="18pt"/>
    </style:style>
    <style:style style:name="T26" style:family="text">
      <style:text-properties fo:font-family="Albany" style:font-family-generic="swiss" fo:font-size="32pt" style:font-family-asian="'DejaVu Sans'" style:font-style-name-asian="Book" style:font-family-generic-asian="swiss" style:font-pitch-asian="variable" style:font-size-asian="32pt" style:font-family-complex="'DejaVu Sans'" style:font-style-name-complex="Book" style:font-family-generic-complex="swiss" style:font-pitch-complex="variable" style:font-size-complex="32pt"/>
    </style:style>
    <style:style style:name="T27" style:family="text">
      <style:text-properties fo:font-family="Albany" style:font-family-generic="swiss" fo:font-size="32pt" style:font-family-asian="'DejaVu Sans'" style:font-style-name-asian="Book" style:font-family-generic-asian="swiss" style:font-pitch-asian="variable" style:font-size-asian="32pt" style:font-family-complex="'DejaVu Sans'" style:font-style-name-complex="Book" style:font-family-generic-complex="swiss" style:font-pitch-complex="variable" style:font-size-complex="32pt"/>
    </style:style>
    <style:style style:name="T28" style:family="text">
      <style:text-properties fo:font-family="Albany" style:font-family-generic="swiss" fo:font-size="32pt" fo:font-style="normal" style:font-family-asian="'DejaVu Sans'" style:font-style-name-asian="Book" style:font-family-generic-asian="swiss" style:font-pitch-asian="variable" style:font-size-asian="32pt" style:font-style-asian="normal" style:font-family-complex="'DejaVu Sans'" style:font-style-name-complex="Book" style:font-family-generic-complex="swiss" style:font-pitch-complex="variable" style:font-size-complex="32pt" style:font-style-complex="normal"/>
    </style:style>
    <style:style style:name="T29" style:family="text">
      <style:text-properties fo:font-family="Albany" style:font-family-generic="swiss" fo:font-size="18pt" fo:font-style="normal" style:font-family-asian="'DejaVu Sans'" style:font-style-name-asian="Book" style:font-family-generic-asian="swiss" style:font-pitch-asian="variable" style:font-size-asian="18pt" style:font-style-asian="normal" style:font-family-complex="'DejaVu Sans'" style:font-style-name-complex="Book" style:font-family-generic-complex="swiss" style:font-pitch-complex="variable" style:font-size-complex="18pt" style:font-style-complex="normal"/>
    </style:style>
    <style:style style:name="T30" style:family="text">
      <style:text-properties fo:font-family="Albany" style:font-family-generic="swiss" fo:font-size="32pt" style:font-size-asian="32pt" style:font-size-complex="32pt"/>
    </style:style>
    <style:style style:name="T31" style:family="text">
      <style:text-properties fo:color="#000080" fo:font-family="Albany" style:font-family-generic="swiss" fo:font-size="32pt" fo:font-weight="normal" style:font-family-asian="'DejaVu Sans'" style:font-style-name-asian="Book" style:font-family-generic-asian="swiss" style:font-pitch-asian="variable" style:font-size-asian="32pt" style:font-weight-asian="normal" style:font-family-complex="'DejaVu Sans'" style:font-style-name-complex="Book" style:font-family-generic-complex="swiss" style:font-pitch-complex="variable" style:font-size-complex="32pt" style:font-weight-complex="normal"/>
    </style:style>
    <style:style style:name="T32" style:family="text">
      <style:text-properties fo:color="#ff0000" fo:font-family="Albany" style:font-family-generic="swiss" fo:font-size="32pt" fo:font-weight="normal" style:font-family-asian="'DejaVu Sans'" style:font-style-name-asian="Book" style:font-family-generic-asian="swiss" style:font-pitch-asian="variable" style:font-size-asian="32pt" style:font-weight-asian="normal" style:font-family-complex="'DejaVu Sans'" style:font-style-name-complex="Book" style:font-family-generic-complex="swiss" style:font-pitch-complex="variable" style:font-size-complex="32pt" style:font-weight-complex="normal"/>
    </style:style>
    <style:style style:name="T33" style:family="text">
      <style:text-properties fo:font-family="Albany" style:font-family-generic="roman" style:font-pitch="variable" fo:font-size="32pt" style:font-family-asian="'DejaVu Sans'" style:font-style-name-asian="Book" style:font-family-generic-asian="swiss" style:font-pitch-asian="variable" style:font-size-asian="32pt" style:font-family-complex="'DejaVu Sans'" style:font-style-name-complex="Book" style:font-family-generic-complex="swiss" style:font-pitch-complex="variable" style:font-size-complex="32pt"/>
    </style:style>
    <style:style style:name="T34" style:family="text">
      <style:text-properties fo:font-family="Albany" style:font-family-generic="roman" style:font-pitch="variable" fo:font-size="18pt" style:font-family-asian="'DejaVu Sans'" style:font-style-name-asian="Book" style:font-family-generic-asian="swiss" style:font-pitch-asian="variable" style:font-size-asian="18pt" style:font-family-complex="'DejaVu Sans'" style:font-style-name-complex="Book" style:font-family-generic-complex="swiss" style:font-pitch-complex="variable" style:font-size-complex="18pt"/>
    </style:style>
    <style:style style:name="T35" style:family="text">
      <style:text-properties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6" style:family="text">
      <style:text-properties fo:font-family="Albany" style:font-family-generic="swiss" fo:font-weight="bold" style:font-family-asian="'DejaVu Sans'" style:font-style-name-asian="Book" style:font-family-generic-asian="swiss" style:font-pitch-asian="variable" style:font-weight-asian="bold" style:font-family-complex="'DejaVu Sans'" style:font-style-name-complex="Book" style:font-family-generic-complex="swiss" style:font-pitch-complex="variable" style:font-weight-complex="bold"/>
    </style:style>
    <style:style style:name="T37" style:family="text">
      <style:text-properties fo:font-family="Albany" style:font-family-generic="swiss" fo:font-weight="normal" style:font-family-asian="'DejaVu Sans'" style:font-style-name-asian="Book" style:font-family-generic-asian="swiss" style:font-pitch-asian="variable" style:font-weight-asian="normal" style:font-family-complex="'DejaVu Sans'" style:font-style-name-complex="Book" style:font-family-generic-complex="swiss" style:font-pitch-complex="variable" style:font-weight-complex="normal"/>
    </style:style>
    <style:style style:name="T38" style:family="text">
      <style:text-properties fo:font-family="Albany" style:font-family-generic="swiss" fo:font-size="36pt" style:font-family-asian="'DejaVu Sans'" style:font-style-name-asian="Book" style:font-family-generic-asian="swiss" style:font-pitch-asian="variable" style:font-size-asian="36pt" style:font-family-complex="'DejaVu Sans'" style:font-style-name-complex="Book" style:font-family-generic-complex="swiss" style:font-pitch-complex="variable" style:font-size-complex="36pt"/>
    </style:style>
    <style:style style:name="T39" style:family="text">
      <style:text-properties fo:font-family="Albany" style:font-family-generic="swiss" fo:font-weight="normal" style:font-family-asian="'DejaVu Sans'" style:font-style-name-asian="Book" style:font-family-generic-asian="swiss" style:font-pitch-asian="variable" style:font-weight-asian="normal" style:font-family-complex="'DejaVu Sans'" style:font-style-name-complex="Book" style:font-family-generic-complex="swiss" style:font-pitch-complex="variable" style:font-weight-complex="normal"/>
    </style:style>
    <style:style style:name="T40" style:family="text">
      <style:text-properties fo:font-family="Albany" style:font-family-generic="swiss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41" style:family="text">
      <style:text-properties fo:font-family="Albany" style:font-family-generic="roman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42" style:family="text">
      <style:text-properties fo:font-family="Albany" style:font-family-generic="roman" style:font-pitch="variable" fo:font-weight="bold" style:font-family-asian="'DejaVu Sans'" style:font-style-name-asian="Book" style:font-family-generic-asian="swiss" style:font-pitch-asian="variable" style:font-weight-asian="bold" style:font-family-complex="'DejaVu Sans'" style:font-style-name-complex="Book" style:font-family-generic-complex="swiss" style:font-pitch-complex="variable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family="Albany" style:font-family-generic="roman" style:font-pitch="variable" fo:font-size="32pt" fo:font-weight="bold" style:font-family-asian="'DejaVu Sans'" style:font-style-name-asian="Book" style:font-family-generic-asian="swiss" style:font-pitch-asian="variable" style:font-size-asian="32pt" style:font-weight-asian="bold" style:font-family-complex="'DejaVu Sans'" style:font-style-name-complex="Book" style:font-family-generic-complex="swiss" style:font-pitch-complex="variable" style:font-size-complex="32pt" style:font-weight-complex="bold"/>
    </style:style>
    <style:style style:name="T47" style:family="text">
      <style:text-properties fo:font-family="Albany" style:font-family-generic="roman" style:font-pitch="variable" fo:font-size="32pt" fo:font-weight="normal" style:font-family-asian="'DejaVu Sans'" style:font-style-name-asian="Book" style:font-family-generic-asian="swiss" style:font-pitch-asian="variable" style:font-size-asian="32pt" style:font-weight-asian="normal" style:font-family-complex="'DejaVu Sans'" style:font-style-name-complex="Book" style:font-family-generic-complex="swiss" style:font-pitch-complex="variable" style:font-size-complex="32pt" style:font-weight-complex="normal"/>
    </style:style>
    <style:style style:name="T48" style:family="text">
      <style:text-properties fo:font-family="Albany" style:font-family-generic="roman" style:font-pitch="variable" fo:font-size="18pt" fo:font-weight="normal" style:font-family-asian="'DejaVu Sans'" style:font-style-name-asian="Book" style:font-family-generic-asian="swiss" style:font-pitch-asian="variable" style:font-size-asian="18pt" style:font-weight-asian="normal" style:font-family-complex="'DejaVu Sans'" style:font-style-name-complex="Book" style:font-family-generic-complex="swiss" style:font-pitch-complex="variable" style:font-size-complex="18pt" style:font-weight-complex="normal"/>
    </style:style>
    <style:style style:name="T49" style:family="text">
      <style:text-properties fo:font-family="'DejaVu Sans'" style:font-style-name="Book" style:font-family-generic="swiss" style:font-pitch="variable" fo:font-size="32pt" fo:font-weight="normal" style:font-family-asian="'DejaVu Sans'" style:font-style-name-asian="Book" style:font-family-generic-asian="swiss" style:font-pitch-asian="variable" style:font-size-asian="32pt" style:font-weight-asian="normal" style:font-family-complex="'DejaVu Sans'" style:font-style-name-complex="Book" style:font-family-generic-complex="swiss" style:font-pitch-complex="variable" style:font-size-complex="32pt" style:font-weight-complex="normal"/>
    </style:style>
    <style:style style:name="T50" style:family="text">
      <style:text-properties fo:font-family="'DejaVu Sans'" style:font-style-name="Book" style:font-family-generic="swiss" style:font-pitch="variable" fo:font-size="18pt" fo:font-weight="normal" style:font-family-asian="'DejaVu Sans'" style:font-style-name-asian="Book" style:font-family-generic-asian="swiss" style:font-pitch-asian="variable" style:font-size-asian="18pt" style:font-weight-asian="normal" style:font-family-complex="'DejaVu Sans'" style:font-style-name-complex="Book" style:font-family-generic-complex="swiss" style:font-pitch-complex="variable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473cm" svg:x="2cm" svg:y="1.554cm" presentation:class="title" presentation:user-transformed="true">
          <draw:text-box>
            <text:p>Variations on Pebbling and Graham's Conjecture</text:p>
          </draw:text-box>
        </draw:frame>
        <draw:frame presentation:style-name="pr2" draw:text-style-name="P1" draw:layer="layout" svg:width="23cm" svg:height="13.61cm" svg:x="2.5cm" svg:y="5.639cm" presentation:class="subtitle">
          <draw:text-box>
            <text:p text:style-name="P1">David S. Herscovici</text:p>
            <text:p text:style-name="P1">Quinnipiac University</text:p>
            <text:p text:style-name="P1"><text:span text:style-name="T1">with Glenn H. Hurlbert</text:span></text:p>
            <text:p text:style-name="P1"><text:span text:style-name="T1">and Ben D. Hester</text:span></text:p>
            <text:p text:style-name="P1"><text:span text:style-name="T1">Arizona State Universit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Talk structure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Pebbling numbers</text:p>
              </text:list-item>
              <text:list-item>
                <text:p>Products and Graham's Conjecture</text:p>
              </text:list-item>
              <text:list-item>
                <text:p>Variations</text:p>
                <text:list>
                  <text:list-item>
                    <text:p>Optimal pebbling</text:p>
                  </text:list-item>
                  <text:list-item>
                    <text:p>Weighted graphs</text:p>
                  </text:list-item>
                  <text:list-item>
                    <text:p>Choosing target dis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3T6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Basic notions</text:p>
          </draw:text-box>
        </draw:frame>
        <draw:frame presentation:style-name="pr7" draw:text-style-name="P2" draw:layer="layout" svg:width="11.223cm" svg:height="13.861cm" svg:x="2.5cm" svg:y="5.514cm" presentation:class="outline" presentation:user-transformed="true">
          <draw:text-box>
            <text:list text:style-name="L2">
              <text:list-item>
                <text:p><text:span text:style-name="T2">Distributions on G: D:V(G)→ℕ</text:span></text:p>
              </text:list-item>
              <text:list-item>
                <text:p><text:span text:style-name="T2">D(v) counts pebbles on v</text:span></text:p>
              </text:list-item>
              <text:list-item>
                <text:p><text:span text:style-name="T2">Pebbling moves</text:span></text:p>
              </text:list-item>
            </text:list>
          </draw:text-box>
        </draw:frame>
        <draw:frame draw:style-name="gr2" draw:text-style-name="P3" draw:layer="layout" svg:width="11.223cm" svg:height="2.137cm" svg:x="14.178cm" svg:y="5.484cm">
          <draw:image xlink:href="Pictures/20000002000000930000001CA6074266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3T6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Basic notions</text:p>
          </draw:text-box>
        </draw:frame>
        <draw:frame presentation:style-name="pr7" draw:text-style-name="P2" draw:layer="layout" svg:width="11.223cm" svg:height="13.861cm" svg:x="2.5cm" svg:y="5.514cm" presentation:class="outline">
          <draw:text-box>
            <text:list text:style-name="L2">
              <text:list-item>
                <text:p><text:span text:style-name="T2">Distributions on G: D:V(G)→ℕ</text:span></text:p>
              </text:list-item>
              <text:list-item>
                <text:p><text:span text:style-name="T2">D(v) counts pebbles on v</text:span></text:p>
              </text:list-item>
              <text:list-item>
                <text:p><text:span text:style-name="T2">Pebbling moves</text:span></text:p>
              </text:list-item>
            </text:list>
          </draw:text-box>
        </draw:frame>
        <draw:frame draw:style-name="gr3" draw:text-style-name="P3" draw:layer="layout" svg:width="11.223cm" svg:height="12.443cm" svg:x="14.234cm" svg:y="5.296cm" presentation:class="graphic" presentation:user-transformed="true">
          <draw:image xlink:href="Pictures/2000000200000093000000A344241F31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Pebbling numbers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span text:style-name="T2">π(G, D) is the number of pebbles required to ensure that D can be reached from any distribution of π(G, D) pebbles.</text:span></text:p>
              </text:list-item>
              <text:list-item>
                <text:p><text:span text:style-name="T2">If S is a </text:span><text:span text:style-name="T3">set</text:span><text:span text:style-name="T4"> of</text:span><text:span text:style-name="T2"> distributions on G</text:span><text:span text:style-name="T2"><text:line-break/></text:span><text:span text:style-name="T2"/></text:p>
              </text:list-item>
            </text:list>
          </draw:text-box>
        </draw:frame>
        <draw:frame draw:style-name="gr4" draw:layer="layout" svg:width="13.263cm" svg:height="1.448cm" svg:x="3.48cm" svg:y="11.25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Pebbling numbers</text:p>
          </draw:text-box>
        </draw:frame>
        <draw:frame presentation:style-name="pr5" draw:layer="layout" svg:width="23cm" svg:height="13.712cm" svg:x="2.5cm" svg:y="5.514cm" presentation:class="outline" presentation:user-transformed="true">
          <draw:text-box>
            <text:list text:style-name="L2">
              <text:list-item>
                <text:p><text:span text:style-name="T2">π(G, D) is the number of pebbles required to ensure that D can be reached from any distribution of π(G, D) pebbles.</text:span></text:p>
              </text:list-item>
              <text:list-item>
                <text:p><text:span text:style-name="T2">If S is a </text:span><text:span text:style-name="T3">set</text:span><text:span text:style-name="T4"> of</text:span><text:span text:style-name="T2"> distributions on G</text:span><text:span text:style-name="T2"><text:line-break/></text:span><text:span text:style-name="T2"/></text:p>
              </text:list-item>
              <text:list-item>
                <text:p><text:span text:style-name="T5">Optimal pebbling number:</text:span><text:span text:style-name="T5"><text:line-break/></text:span><text:span text:style-name="T5">π*(G, S) is the number of pebbles required in </text:span><text:span text:style-name="T6">some</text:span><text:span text:style-name="T7"> distribution from which every D</text:span><text:span text:style-name="T8">∊</text:span><text:span text:style-name="T7">S can be reached</text:span><text:span text:style-name="T2"><text:line-break/></text:span><text:span text:style-name="T2"/></text:p>
              </text:list-item>
            </text:list>
          </draw:text-box>
        </draw:frame>
        <draw:frame draw:style-name="gr4" draw:layer="layout" svg:width="13.263cm" svg:height="1.448cm" svg:x="3.48cm" svg:y="11.25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 presentation:user-transformed="true">
          <draw:text-box>
            <text:p>Common pebbling numbers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9">S</text:span><text:span text:style-name="T10">1</text:span><text:span text:style-name="T9">(G): 1 pebble anywhere</text:span><text:span text:style-name="T9"><text:line-break/></text:span><text:span text:style-name="T9"><text:line-break/></text:span><text:span text:style-name="T9">(</text:span><text:span text:style-name="T11">pebbling number</text:span><text:span text:style-name="T12">)</text:span></text:p>
              </text:list-item>
              <text:list-item>
                <text:p><text:span text:style-name="T9">S</text:span><text:span text:style-name="T10">t</text:span><text:span text:style-name="T9">(G): t pebbles on some vertex</text:span><text:span text:style-name="T9"><text:line-break/></text:span><text:span text:style-name="T9"><text:line-break/></text:span><text:span text:style-name="T9">(</text:span><text:span text:style-name="T11">t-pebbling number</text:span><text:span text:style-name="T12">)</text:span></text:p>
              </text:list-item>
              <text:list-item>
                <text:p><text:span text:style-name="T13">δ</text:span><text:span text:style-name="T14">v</text:span><text:span text:style-name="T13">:</text:span><text:span text:style-name="T9"> One pebble on v</text:span><text:span text:style-name="T9"><text:line-break/></text:span><text:span text:style-name="T9"/></text:p>
              </text:list-item>
            </text:list>
          </draw:text-box>
        </draw:frame>
        <draw:frame draw:style-name="gr4" draw:layer="layout" svg:width="10.973cm" svg:height="1.524cm" svg:x="3.52cm" svg:y="10.89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layer="layout" svg:width="10.811cm" svg:height="1.524cm" svg:x="3.632cm" svg:y="6.73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layer="layout" svg:width="10.16cm" svg:height="1.524cm" svg:x="3.81cm" svg:y="15.24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<text:span text:style-name="T15">S(G, t) and </text:span><text:span text:style-name="T16">π</text:span><text:span text:style-name="T15">(G, t)</text:span>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9">S(G, t): all distributions with a total of t pebbles (anywhere on the graph)</text:span></text:p>
              </text:list-item>
              <text:list-item>
                <text:p><text:span text:style-name="T17">Conjecture</text:span><text:span text:style-name="T17"><text:line-break/></text:span><text:span text:style-name="T9"><text:line-break/></text:span><text:span text:style-name="T9"><text:line-break/></text:span><text:span text:style-name="T9">i.e. hardest-to-reach </text:span><text:span text:style-name="T18">target</text:span><text:span text:style-name="T9"> configurations have all pebbles on one vertex</text:span><text:span text:style-name="T9"><text:line-break/></text:span><text:span text:style-name="T9"/></text:p>
                <text:p><text:span text:style-name="T9">True for K</text:span><text:span text:style-name="T10">n</text:span><text:span text:style-name="T9">, C</text:span><text:span text:style-name="T10">n</text:span><text:span text:style-name="T9">, trees</text:span></text:p>
              </text:list-item>
            </text:list>
          </draw:text-box>
        </draw:frame>
        <draw:frame draw:style-name="gr4" draw:layer="layout" svg:width="16.378cm" svg:height="1.672cm" svg:x="3.48cm" svg:y="9.90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ver pebbling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span text:style-name="T13">Γ</text:span><text:span text:style-name="T9">(G): one pebble on every vertex</text:span><text:span text:style-name="T9"><text:line-break/></text:span><text:span text:style-name="T9"><text:line-break/></text:span><text:span text:style-name="T9">(</text:span><text:span text:style-name="T11">cover pebbling number</text:span><text:span text:style-name="T9">)</text:span></text:p>
              </text:list-item>
              <text:list-item>
                <text:p><text:span text:style-name="T2">Sjöstrund: If D(v) ≥ 1 for all vertices v, then there is a critical distribution with all pebbles on one vertex.</text:span><text:span text:style-name="T2"><text:line-break/></text:span><text:span text:style-name="T2"><text:line-break/></text:span><text:span text:style-name="T4">(A </text:span><text:span text:style-name="T19">critical</text:span><text:span text:style-name="T4"> distribution has one pebble less than </text:span><text:span text:style-name="T12">the required number and</text:span><text:span text:style-name="T4"> cannot reach some target distribution)</text:span></text:p>
              </text:list-item>
            </text:list>
          </draw:text-box>
        </draw:frame>
        <draw:frame draw:style-name="gr4" draw:layer="layout" svg:width="10.72cm" svg:height="1.422cm" svg:x="3.607cm" svg:y="6.731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4T9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Cartesian products of graphs</text:p>
          </draw:text-box>
        </draw:frame>
        <draw:frame presentation:style-name="pr7" draw:layer="layout" svg:width="2.648cm" svg:height="13.861cm" svg:x="22.86cm" svg:y="5.514cm" presentation:class="outline" presentation:placeholder="true" presentation:user-transformed="true">
          <draw:text-box/>
        </draw:frame>
        <draw:frame draw:style-name="gr5" draw:text-style-name="P3" draw:layer="layout" svg:width="10.217cm" svg:height="12.715cm" svg:x="2.483cm" svg:y="5.08cm" presentation:class="graphic" presentation:user-transformed="true">
          <draw:image xlink:href="Pictures/20000002000000BF000000DE2C6AB097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4T9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Cartesian products of graphs</text:p>
          </draw:text-box>
        </draw:frame>
        <draw:frame presentation:style-name="pr7" draw:layer="layout" svg:width="2.54cm" svg:height="13.861cm" svg:x="22.86cm" svg:y="5.08cm" presentation:class="outline" presentation:placeholder="true" presentation:user-transformed="true">
          <draw:text-box/>
        </draw:frame>
        <draw:frame draw:style-name="gr5" draw:text-style-name="P3" draw:layer="layout" svg:width="19.685cm" svg:height="13.335cm" svg:x="3.175cm" svg:y="5.08cm" presentation:class="graphic" presentation:user-transformed="true">
          <draw:image xlink:href="Pictures/2000000200000197000000DEBFC83A5C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4T9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Cartesian products of graphs</text:p>
          </draw:text-box>
        </draw:frame>
        <draw:frame draw:style-name="gr5" draw:text-style-name="P3" draw:layer="layout" svg:width="20.32cm" svg:height="12.712cm" svg:x="3.175cm" svg:y="5.068cm" presentation:class="graphic" presentation:user-transformed="true">
          <draw:image xlink:href="Pictures/20000002000001A9000000DE714506F4.eps" xlink:type="simple" xlink:show="embed" xlink:actuate="onLoad">
            <text:p/>
          </draw:image>
        </draw:frame>
        <draw:frame presentation:style-name="pr8" draw:layer="layout" svg:width="2.54cm" svg:height="13.97cm" svg:x="22.86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3T6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Products <text:span text:style-name="T20">of distributions</text:span></text:p>
          </draw:text-box>
        </draw:frame>
        <draw:frame presentation:style-name="pr7" draw:layer="layout" svg:width="15.28cm" svg:height="13.861cm" svg:x="2.5cm" svg:y="5.514cm" presentation:class="outline" presentation:user-transformed="true">
          <draw:text-box>
            <text:list text:style-name="L2">
              <text:list-item>
                <text:p>Product of distributions:<text:line-break/>D<text:span text:style-name="T21">1</text:span><text:span text:style-name="T22"> on G; D</text:span><text:span text:style-name="T21">2</text:span><text:span text:style-name="T22"> on H</text:span><text:line-break/>then <text:span text:style-name="T23">D</text:span><text:span text:style-name="T24">1</text:span><text:span text:style-name="T25">‧</text:span><text:span text:style-name="T26">D</text:span><text:span text:style-name="T25">2</text:span><text:span text:style-name="T26"> on GxH</text:span><text:span text:style-name="T26"><text:line-break/></text:span><text:span text:style-name="T26"/></text:p>
              </text:list-item>
            </text:list>
          </draw:text-box>
        </draw:frame>
        <draw:frame draw:style-name="gr5" draw:text-style-name="P3" draw:layer="layout" svg:width="7.093cm" svg:height="6.937cm" svg:x="18.942cm" svg:y="5.715cm" presentation:class="graphic" presentation:user-transformed="true">
          <draw:image xlink:href="Pictures/20000002000000E3000000DE7E0C67B3.eps" xlink:type="simple" xlink:show="embed" xlink:actuate="onLoad">
            <text:p/>
          </draw:image>
        </draw:frame>
        <draw:frame draw:style-name="gr4" draw:layer="layout" svg:width="13.716cm" svg:height="1.372cm" svg:x="3.302cm" svg:y="9.27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3T6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Products <text:span text:style-name="T20">of distributions</text:span></text:p>
          </draw:text-box>
        </draw:frame>
        <draw:frame presentation:style-name="pr7" draw:layer="layout" svg:width="15.28cm" svg:height="14.427cm" svg:x="2.5cm" svg:y="5.514cm" presentation:class="outline" presentation:user-transformed="true">
          <draw:text-box>
            <text:list text:style-name="L2">
              <text:list-item>
                <text:p>Product of distributions:<text:line-break/>D<text:span text:style-name="T21">1</text:span><text:span text:style-name="T22"> on G; D</text:span><text:span text:style-name="T21">2</text:span><text:span text:style-name="T22"> on H</text:span><text:line-break/>then <text:span text:style-name="T23">D</text:span><text:span text:style-name="T24">1</text:span><text:span text:style-name="T25">‧</text:span><text:span text:style-name="T26">D</text:span><text:span text:style-name="T25">2</text:span><text:span text:style-name="T26"> on GxH</text:span><text:span text:style-name="T26"><text:line-break/></text:span><text:span text:style-name="T26"/></text:p>
              </text:list-item>
              <text:list-item>
                <text:p><text:span text:style-name="T27">Products of </text:span><text:span text:style-name="T6">sets</text:span><text:span text:style-name="T28"> of distributions</text:span><text:span text:style-name="T28"><text:line-break/></text:span><text:span text:style-name="T28">S</text:span><text:span text:style-name="T29">1</text:span><text:span text:style-name="T28"> a set of distros on G</text:span><text:span text:style-name="T28"><text:line-break/></text:span><text:span text:style-name="T28">S</text:span><text:span text:style-name="T29">2</text:span><text:span text:style-name="T28"> a set of distros on H</text:span><text:span text:style-name="T28"><text:line-break/></text:span><text:span text:style-name="T28"><text:line-break/></text:span><text:span text:style-name="T26"><text:line-break/></text:span><text:span text:style-name="T26"/></text:p>
              </text:list-item>
            </text:list>
          </draw:text-box>
        </draw:frame>
        <draw:frame draw:style-name="gr5" draw:text-style-name="P3" draw:layer="layout" svg:width="7.093cm" svg:height="6.937cm" svg:x="18.942cm" svg:y="5.715cm" presentation:class="graphic" presentation:user-transformed="true">
          <draw:image xlink:href="Pictures/20000002000000E3000000DE7E0C67B3.eps" xlink:type="simple" xlink:show="embed" xlink:actuate="onLoad">
            <text:p/>
          </draw:image>
        </draw:frame>
        <draw:frame draw:style-name="gr4" draw:layer="layout" svg:width="13.716cm" svg:height="1.372cm" svg:x="3.302cm" svg:y="9.27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14.573cm" svg:height="1.514cm" svg:x="3.2cm" svg:y="16.40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Graham's Conjecture generalized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9">Graham's Conjecture:</text:span><text:span text:style-name="T9"><text:line-break/></text:span><text:span text:style-name="T9"/></text:p>
              </text:list-item>
              <text:list-item>
                <text:p><text:span text:style-name="T9">Generalization:</text:span><text:span text:style-name="T9"><text:line-break/></text:span><text:span text:style-name="T9"/></text:p>
                <text:p><text:span text:style-name="T2"/></text:p>
              </text:list-item>
            </text:list>
          </draw:text-box>
        </draw:frame>
        <draw:frame draw:style-name="gr4" draw:layer="layout" svg:width="13.653cm" svg:height="1.524cm" svg:x="3.508cm" svg:y="6.73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18.874cm" svg:height="1.524cm" svg:x="3.531cm" svg:y="9.906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Optimal pebbling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span text:style-name="T17">Observation (not obvious):</text:span><text:span text:style-name="T9"><text:line-break/></text:span><text:span text:style-name="T9">If we can get from D</text:span><text:span text:style-name="T10">1</text:span><text:span text:style-name="T9"> to D</text:span><text:span text:style-name="T10">1</text:span><text:span text:style-name="T9">' in G and from D</text:span><text:span text:style-name="T10">2</text:span><text:span text:style-name="T9"> to D</text:span><text:span text:style-name="T10">2</text:span><text:span text:style-name="T9">' in H, we can get from D</text:span><text:span text:style-name="T10">1‧</text:span><text:span text:style-name="T9">D</text:span><text:span text:style-name="T10">2</text:span><text:span text:style-name="T9"> to D</text:span><text:span text:style-name="T10">1‧</text:span><text:span text:style-name="T9">D</text:span><text:span text:style-name="T10">2</text:span><text:span text:style-name="T9">' in GxH to D</text:span><text:span text:style-name="T10">1</text:span><text:span text:style-name="T9">'</text:span><text:span text:style-name="T10">‧</text:span><text:span text:style-name="T9">D</text:span><text:span text:style-name="T10">2</text:span><text:span text:style-name="T9">' in GxH</text:span></text:p>
              </text:list-item>
              <text:list-item>
                <text:p><text:span text:style-name="T17">Conclusion (optimal pebbling):</text:span><text:span text:style-name="T17"><text:line-break/></text:span><text:span text:style-name="T17"><text:line-break/></text:span><text:span text:style-name="T9"><text:line-break/></text:span><text:span text:style-name="T9">Graham's Conjecture holds for optimal pebbling in most general setting</text:span></text:p>
              </text:list-item>
            </text:list>
          </draw:text-box>
        </draw:frame>
        <draw:frame draw:style-name="gr4" draw:layer="layout" svg:width="18.405cm" svg:height="1.524cm" svg:x="3.632cm" svg:y="12.44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Weighted graphs</text:p>
          </draw:text-box>
        </draw:frame>
        <draw:frame presentation:style-name="pr5" draw:text-style-name="P4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30">Edges have weights w</text:span></text:p>
              </text:list-item>
              <text:list-item>
                <text:p><text:span text:style-name="T30">Pebbling moves: remove w pebbles from one vertex, move 1 to adjacent vertex</text:span></text:p>
              </text:list-item>
              <text:list-item>
                <text:p><text:span text:style-name="T9">π(G), π(G, D) and π(G, S) still make sense</text:span></text:p>
              </text:list-item>
              <text:list-item>
                <text:p><text:span text:style-name="T9">GxH also makes sense:</text:span><text:span text:style-name="T9"><text:line-break/></text:span><text:span text:style-name="T31">wt({(v,w), (v,w')}) = wt({w, w'})</text:span><text:span text:style-name="T32"><text:line-break/></text:span><text:span text:style-name="T32">wt({(v,w), (v',w)}) = wt({v, v'}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The Good news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span text:style-name="T9">Chung: Hypercubes (K</text:span><text:span text:style-name="T13">₂ x </text:span><text:span text:style-name="T9">K</text:span><text:span text:style-name="T13">₂ x … x </text:span><text:span text:style-name="T9">K</text:span><text:span text:style-name="T13">₂) </text:span><text:span text:style-name="T9">satisfies Graham's Conjecture for any collection of weights on the edges</text:span></text:p>
              </text:list-item>
              <text:list-item>
                <text:p><text:span text:style-name="T9">We can focus on complete graphs in most application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3T6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The Bad News</text:p>
          </draw:text-box>
        </draw:frame>
        <draw:frame presentation:style-name="pr7" draw:layer="layout" svg:width="11.223cm" svg:height="13.861cm" svg:x="2.5cm" svg:y="5.514cm" presentation:class="outline">
          <draw:text-box>
            <text:list text:style-name="L2">
              <text:list-item>
                <text:p>Complete graphs are hard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3T6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The Bad News</text:p>
          </draw:text-box>
        </draw:frame>
        <draw:frame presentation:style-name="pr7" draw:layer="layout" svg:width="11.223cm" svg:height="13.861cm" svg:x="2.5cm" svg:y="5.514cm" presentation:class="outline">
          <draw:text-box>
            <text:list text:style-name="L2">
              <text:list-item>
                <text:p>Complete graphs are hard!</text:p>
              </text:list-item>
              <text:list-item>
                <text:p>Sj<text:span text:style-name="T16">ö</text:span><text:span text:style-name="T15">strund's Theorem fails</text:span></text:p>
                <text:list>
                  <text:list-item>
                    <text:p><text:span text:style-name="T33">13 pebbles on one vertex can cover K</text:span><text:span text:style-name="T34">4</text:span><text:span text:style-name="T15">, </text:span><text:span text:style-name="T33">but...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1.223cm" svg:height="11.523cm" svg:x="13.97cm" svg:y="6.892cm" presentation:class="graphic" presentation:user-transformed="true">
          <draw:image xlink:href="Pictures/200000020000004A0000004C73E2704D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Some specializations</text:p>
          </draw:text-box>
        </draw:frame>
        <draw:frame presentation:style-name="pr9" draw:layer="layout" svg:width="23cm" svg:height="12.901cm" svg:x="2.5cm" svg:y="5.514cm" presentation:class="outline" presentation:user-transformed="true">
          <draw:text-box>
            <text:list text:style-name="L2">
              <text:list-item>
                <text:p>Conjecture 1: <text:line-break/></text:p>
              </text:list-item>
              <text:list-item>
                <text:p><text:span text:style-name="T35">Conjecture 2: </text:span><text:span text:style-name="T15"><text:line-break/></text:span><text:span text:style-name="T15"><text:line-break/></text:span><text:span text:style-name="T36"><text:line-break/></text:span><text:span text:style-name="T37">Clearly Conjecture 2 implies Conjecture 1</text:span><text:span text:style-name="T37"><text:line-break/></text:span><text:span text:style-name="T37"/></text:p>
              </text:list-item>
            </text:list>
          </draw:text-box>
        </draw:frame>
        <draw:frame draw:style-name="gr4" draw:layer="layout" svg:width="20.152cm" svg:height="1.524cm" svg:x="3.277cm" svg:y="9.80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20.547cm" svg:height="1.524cm" svg:x="3.429cm" svg:y="6.731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Some specializations</text:p>
          </draw:text-box>
        </draw:frame>
        <draw:frame presentation:style-name="pr9" draw:layer="layout" svg:width="23cm" svg:height="12.901cm" svg:x="2.5cm" svg:y="5.514cm" presentation:class="outline" presentation:user-transformed="true">
          <draw:text-box>
            <text:list text:style-name="L2">
              <text:list-item>
                <text:p>Conjecture 1: <text:line-break/></text:p>
              </text:list-item>
              <text:list-item>
                <text:p><text:span text:style-name="T35">Conjecture 2: </text:span><text:span text:style-name="T15"><text:line-break/></text:span><text:span text:style-name="T15"><text:line-break/></text:span><text:span text:style-name="T36"><text:line-break/></text:span><text:span text:style-name="T37">Clearly Conjecture 2 implies Conjecture 1</text:span><text:span text:style-name="T37"><text:line-break/></text:span><text:span text:style-name="T37"><text:line-break/></text:span><text:span text:style-name="T36">These conjectures are equivalent on weighted graphs</text:span></text:p>
              </text:list-item>
            </text:list>
          </draw:text-box>
        </draw:frame>
        <draw:frame draw:style-name="gr4" draw:layer="layout" svg:width="20.157cm" svg:height="1.524cm" svg:x="3.277cm" svg:y="9.80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20.547cm" svg:height="1.524cm" svg:x="3.429cm" svg:y="6.731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5T11">
        <office:forms form:automatic-focus="false" form:apply-design-mode="false"/>
        <draw:frame presentation:style-name="pr4" draw:layer="layout" svg:width="24cm" svg:height="4.267cm" svg:x="1.905cm" svg:y="1.905cm" presentation:class="title" presentation:user-transformed="true">
          <draw:text-box>
            <text:list text:style-name="L1">
              <text:list-header>
                <text:p><text:span text:style-name="T38">π(GxH, (v,w)) ≤ π(G, v) π(H, w)</text:span><text:span text:style-name="T38"><text:line-break/></text:span><text:span text:style-name="T38">implies</text:span><text:span text:style-name="T38"><text:line-break/></text:span><text:span text:style-name="T38">π</text:span><text:span text:style-name="T25">st</text:span><text:span text:style-name="T38">(GxH, (v,w)) ≤ π</text:span><text:span text:style-name="T25">s</text:span><text:span text:style-name="T38">(G, v) π</text:span><text:span text:style-name="T25">t</text:span><text:span text:style-name="T38">(H, w)</text:span></text:p>
              </text:list-header>
            </text:list>
          </draw:text-box>
        </draw:frame>
        <draw:frame draw:style-name="gr7" draw:text-style-name="P3" draw:layer="layout" svg:width="11.223cm" svg:height="11.084cm" svg:x="7.62cm" svg:y="7.62cm">
          <draw:image xlink:href="Pictures/20000002000000F3000000F01E60B2F3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4.267cm" svg:x="1.905cm" svg:y="1.905cm" presentation:class="title" presentation:user-transformed="true">
          <draw:text-box>
            <text:list text:style-name="L1">
              <text:list-header>
                <text:p><text:span text:style-name="T38">π(GxH, (v,w)) ≤ π(G, v) π(H, w)</text:span><text:span text:style-name="T38"><text:line-break/></text:span><text:span text:style-name="T38">implies</text:span><text:span text:style-name="T38"><text:line-break/></text:span><text:span text:style-name="T38">π</text:span><text:span text:style-name="T25">st</text:span><text:span text:style-name="T38">(GxH, (v,w)) ≤ π</text:span><text:span text:style-name="T25">s</text:span><text:span text:style-name="T38">(G, v) π</text:span><text:span text:style-name="T25">t</text:span><text:span text:style-name="T38">(H, w)</text:span></text:p>
              </text:list-header>
            </text:list>
          </draw:text-box>
        </draw:frame>
        <draw:frame presentation:style-name="pr10" draw:text-style-name="P5" draw:layer="layout" svg:width="23cm" svg:height="10.641cm" svg:x="2.4cm" svg:y="7.139cm" presentation:class="outline" presentation:user-transformed="true">
          <draw:text-box>
            <text:list text:style-name="L2">
              <text:list-item>
                <text:p text:style-name="P5"><text:span text:style-name="T9">If st pebbles cannot be moved to (v, w) from D in GxH, then (v', w') cannot be reached from D in G'xH' (delay moves onto {v'}xH' and G'x{w'} as long a possible)</text:span></text:p>
              </text:list-item>
              <text:list-item>
                <text:p><text:span text:style-name="T39"/></text:p>
              </text:list-item>
            </text:list>
          </draw:text-box>
        </draw:frame>
        <draw:frame draw:style-name="gr4" draw:layer="layout" svg:width="19.657cm" svg:height="1.422cm" svg:x="3.454cm" svg:y="12.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20.712cm" svg:height="1.422cm" svg:x="4.445cm" svg:y="14.45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Implications for regular pebbling</text:p>
          </draw:text-box>
        </draw:frame>
        <draw:frame presentation:style-name="pr5" draw:layer="layout" svg:width="23cm" svg:height="13.61cm" svg:x="2.54cm" svg:y="5.44cm" presentation:class="outline" presentation:user-transformed="true">
          <draw:text-box>
            <text:list text:style-name="L2">
              <text:list-item>
                <text:p>Conjecture 1: <text:line-break/></text:p>
                <text:p><text:span text:style-name="T35">equivalent to Conjecture 1':</text:span><text:span text:style-name="T35"><text:line-break/></text:span><text:span text:style-name="T35"/></text:p>
                <text:p><text:span text:style-name="T15"><text:line-break/></text:span><text:span text:style-name="T15"/></text:p>
              </text:list-item>
            </text:list>
          </draw:text-box>
        </draw:frame>
        <draw:frame draw:style-name="gr4" draw:layer="layout" svg:width="20.718cm" svg:height="1.626cm" svg:x="3.81cm" svg:y="9.8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9.873cm" svg:height="1.473cm" svg:x="3.81cm" svg:y="6.731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Implications for regular pebbling</text:p>
          </draw:text-box>
        </draw:frame>
        <draw:frame presentation:style-name="pr5" draw:layer="layout" svg:width="23cm" svg:height="14.927cm" svg:x="2.54cm" svg:y="5.44cm" presentation:class="outline" presentation:user-transformed="true">
          <draw:text-box>
            <text:list text:style-name="L2">
              <text:list-item>
                <text:p>Conjecture 1: <text:line-break/></text:p>
                <text:p><text:span text:style-name="T35">equivalent to Conjecture 1':</text:span><text:span text:style-name="T35"><text:line-break/></text:span><text:span text:style-name="T35"/></text:p>
              </text:list-item>
              <text:list-item>
                <text:p><text:span text:style-name="T40">Conjecture 2: </text:span><text:span text:style-name="T41"><text:line-break/></text:span><text:span text:style-name="T41"><text:line-break/></text:span><text:span text:style-name="T40">equivalent to Conjecture 2': </text:span><text:span text:style-name="T41"><text:line-break/></text:span><text:span text:style-name="T40"><text:line-break/></text:span><text:span text:style-name="T36">when s and t are odd</text:span><text:span text:style-name="T42"><text:line-break/></text:span><text:span text:style-name="T15"><text:line-break/></text:span><text:span text:style-name="T15"/></text:p>
              </text:list-item>
            </text:list>
          </draw:text-box>
        </draw:frame>
        <draw:frame draw:style-name="gr4" draw:layer="layout" svg:width="20.718cm" svg:height="1.626cm" svg:x="3.81cm" svg:y="9.8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19.873cm" svg:height="1.473cm" svg:x="3.81cm" svg:y="6.73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layer="layout" svg:width="19.938cm" svg:height="1.524cm" svg:x="3.945cm" svg:y="15.2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19.921cm" svg:height="1.524cm" svg:x="3.81cm" svg:y="12.7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hoosing a target</text:p>
          </draw:text-box>
        </draw:frame>
        <draw:frame presentation:style-name="pr5" draw:text-style-name="P6" draw:layer="layout" svg:width="23cm" svg:height="13.61cm" svg:x="2.5cm" svg:y="5.514cm" presentation:class="outline">
          <draw:text-box>
            <text:list text:style-name="L2">
              <text:list-item>
                <text:p><text:span text:style-name="T43">Observation:</text:span><text:span text:style-name="T44"> To reach an unoccupied vertex v in G, we need to put two pebbles on any neighbor of v.</text:span></text:p>
              </text:list-item>
              <text:list-item>
                <text:p><text:span text:style-name="T44">We can choose the target neighbor</text:span></text:p>
              </text:list-item>
              <text:list-item>
                <text:p><text:span text:style-name="T44">If S is a </text:span><text:span text:style-name="T45">set</text:span><text:span text:style-name="T20"> of</text:span><text:span text:style-name="T44"> distributions on G, </text:span><text:span text:style-name="T13">ρ</text:span><text:span text:style-name="T9">(G, S) is the number of pebbles needed to reach </text:span><text:span text:style-name="T18">some</text:span><text:span text:style-name="T9"> distribution in S</text:span></text:p>
              </text:list-item>
              <text:list-item>
                <text:p><text:span text:style-name="T17">Idea:</text:span><text:span text:style-name="T9"> Develop an induction argument to prove Graham's conjectur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mparing pebbling numbers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line-break/>D is reachable from D' by a sequence of pebbling moves</text:p>
              </text:list-item>
            </text:list>
          </draw:text-box>
        </draw:frame>
        <draw:frame draw:style-name="gr4" draw:layer="layout" svg:width="16.078cm" svg:height="1.422cm" svg:x="3.175cm" svg:y="5.461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mparing pebbling numbers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line-break/>D is reachable from D' by a sequence of pebbling moves</text:p>
              </text:list-item>
              <text:list-item>
                <text:p><text:line-break/>D is reachable from D' by a sequence of pebbling moves</text:p>
              </text:list-item>
            </text:list>
          </draw:text-box>
        </draw:frame>
        <draw:frame draw:style-name="gr4" draw:layer="layout" svg:width="16.078cm" svg:height="1.422cm" svg:x="3.175cm" svg:y="5.461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layer="layout" svg:width="16.209cm" svg:height="1.595cm" svg:x="3.175cm" svg:y="9.525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mparing pebbling numbers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line-break/>D is reachable from D' by a sequence of pebbling moves</text:p>
              </text:list-item>
              <text:list-item>
                <text:p><text:line-break/>D is reachable from D' by a sequence of pebbling moves</text:p>
              </text:list-item>
              <text:list-item>
                <text:p><text:line-break/>D is reachable from D' by a sequence of pebbling moves</text:p>
              </text:list-item>
            </text:list>
          </draw:text-box>
        </draw:frame>
        <draw:frame draw:style-name="gr4" draw:layer="layout" svg:width="16.078cm" svg:height="1.422cm" svg:x="3.175cm" svg:y="5.461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layer="layout" svg:width="16.209cm" svg:height="1.595cm" svg:x="3.175cm" svg:y="9.52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layer="layout" svg:width="15.459cm" svg:height="1.422cm" svg:x="3.213cm" svg:y="13.93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Properties of <text:span text:style-name="T16">ρ</text:span><text:span text:style-name="T15">(G, S)</text:span>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span text:style-name="T35"/></text:p>
              </text:list-item>
              <text:list-item>
                <text:p><text:span text:style-name="T35"/></text:p>
              </text:list-item>
            </text:list>
          </draw:text-box>
        </draw:frame>
        <draw:frame draw:style-name="gr4" draw:layer="layout" svg:width="5.731cm" svg:height="1.672cm" svg:x="3.556cm" svg:y="5.46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layer="layout" svg:width="9.449cm" svg:height="1.524cm" svg:x="3.585cm" svg:y="7.31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Properties of <text:span text:style-name="T16">ρ</text:span><text:span text:style-name="T15">(G, S)</text:span>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span text:style-name="T35"/></text:p>
              </text:list-item>
              <text:list-item>
                <text:p><text:span text:style-name="T35"><text:line-break/></text:span><text:span text:style-name="T35"/></text:p>
              </text:list-item>
              <text:list-item>
                <text:p><text:span text:style-name="T46">SURPRISE!</text:span><text:span text:style-name="T46"><text:line-break/></text:span><text:span text:style-name="T46">Graham's Conjecture fails!</text:span><text:span text:style-name="T47"><text:line-break/></text:span><text:span text:style-name="T47">Let H be the trivial graph: S</text:span><text:span text:style-name="T48">H</text:span><text:span text:style-name="T47"> = {2</text:span><text:span text:style-name="T49">δ</text:span><text:span text:style-name="T50">v</text:span><text:span text:style-name="T49">}</text:span></text:p>
              </text:list-item>
            </text:list>
          </draw:text-box>
        </draw:frame>
        <draw:frame draw:style-name="gr4" draw:layer="layout" svg:width="5.731cm" svg:height="1.672cm" svg:x="3.556cm" svg:y="5.46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layer="layout" svg:width="9.449cm" svg:height="1.524cm" svg:x="3.585cm" svg:y="7.3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" draw:layer="layout" svg:width="20.612cm" svg:height="1.529cm" svg:x="3.81cm" svg:y="14.34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layer="layout" svg:width="12.421cm" svg:height="1.524cm" svg:x="3.81cm" svg:y="15.87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layer="layout" svg:width="6.96cm" svg:height="1.524cm" svg:x="3.81cm" svg:y="17.145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7.9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7.9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9.676cm" svg:y="17.9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0T11:59:27</meta:creation-date>
    <meta:editing-duration>PT11H49M28S</meta:editing-duration>
    <meta:editing-cycles>17</meta:editing-cycles>
    <dc:date>2009-05-25T23:54:18</dc:date>
    <meta:generator>OpenOffice.org/3.0$Linux OpenOffice.org_project/300m15$Build-9379</meta:generator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π</math:mo>
        <math:msup>
          <math:mn>2</math:mn>
          <math:mi math:fontstyle="italic">ab</math:mi>
        </math:msup>
      </math:msub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sub>
          <math:mo math:stretchy="false">π</math:mo>
          <math:msup>
            <math:mn>2</math:mn>
            <math:mi>a</math:mi>
          </math:msup>
        </math:msub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sub>
        <math:mo math:stretchy="false">π</math:mo>
        <math:msup>
          <math:mn>2</math:mn>
          <math:mi>b</math:mi>
        </math:msup>
      </math:msub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_{2^{ab}}(G times H, (v,w)) &lt;= %pi_{2^a}(G, v) %pi_{2^b}(H, w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sub>
                <math:mi>S</math:mi>
                <math:mn>1</math:mn>
              </math:msub>
              <math:mo math:stretchy="false">⋅</math:mo>
              <math:msub>
                <math:mi>S</math:mi>
                <math:mn>2</math:mn>
              </math:msub>
            </math:mrow>
          </math:mrow>
          <math:mo math:stretchy="false">)</math:mo>
        </math:mrow>
        <math:mo math:stretchy="false">≤</math:mo>
        <math:mo math:stretchy="false">π</math:mo>
      </math:mrow>
      <math:mrow>
        <math:mo math:stretchy="false">(</math:mo>
        <math:mrow>
          <math:mi>G</math:mi>
          <math:mi>,</math:mi>
          <math:msub>
            <math:mi>S</math:mi>
            <math:mn>1</math:mn>
          </math:msub>
        </math:mrow>
        <math:mo math:stretchy="false">)</math:mo>
      </math:mrow>
      <math:mo math:stretchy="false">π</math:mo>
      <math:mrow>
        <math:mo math:stretchy="false">(</math:mo>
        <math:mrow>
          <math:mi>H</math:mi>
          <math:mi>,</math:mi>
          <math:msub>
            <math:mi>S</math:mi>
            <math:mn>2</math:mn>
          </math:msub>
        </math:mrow>
        <math:mo math:stretchy="false">)</math:mo>
      </math:mrow>
    </math:mrow>
    <math:annotation math:encoding="StarMath 5.0">%pi(G times H, S_1 cdot S_2) &lt;= %pi(G, S_1) %pi(H,S_2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π</math:mo>
        <math:mrow>
          <math:mrow/>
          <math:mo math:stretchy="false">∗</math:mo>
          <math:mrow/>
        </math:mrow>
      </math:msup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sub>
                <math:mi>S</math:mi>
                <math:mn>1</math:mn>
              </math:msub>
              <math:mo math:stretchy="false">⋅</math:mo>
              <math:msub>
                <math:mi>S</math:mi>
                <math:mn>2</math:mn>
              </math:msub>
            </math:mrow>
          </math:mrow>
          <math:mo math:stretchy="false">)</math:mo>
        </math:mrow>
        <math:mo math:stretchy="false">≤</math:mo>
        <math:msup>
          <math:mo math:stretchy="false">π</math:mo>
          <math:mrow>
            <math:mrow/>
            <math:mo math:stretchy="false">∗</math:mo>
            <math:mrow/>
          </math:mrow>
        </math:msup>
      </math:mrow>
      <math:mrow>
        <math:mo math:stretchy="false">(</math:mo>
        <math:mrow>
          <math:mi>G</math:mi>
          <math:mi>,</math:mi>
          <math:msub>
            <math:mi>S</math:mi>
            <math:mn>1</math:mn>
          </math:msub>
        </math:mrow>
        <math:mo math:stretchy="false">)</math:mo>
      </math:mrow>
      <math:msup>
        <math:mo math:stretchy="false">π</math:mo>
        <math:mrow>
          <math:mrow/>
          <math:mo math:stretchy="false">∗</math:mo>
          <math:mrow/>
        </math:mrow>
      </math:msup>
      <math:mrow>
        <math:mo math:stretchy="false">(</math:mo>
        <math:mrow>
          <math:mi>H</math:mi>
          <math:mi>,</math:mi>
          <math:msub>
            <math:mi>S</math:mi>
            <math:mn>2</math:mn>
          </math:msub>
        </math:mrow>
        <math:mo math:stretchy="false">)</math:mo>
      </math:mrow>
    </math:mrow>
    <math:annotation math:encoding="StarMath 5.0">%pi^{{}*{}}(G times H, S_1 cdot S_2) &lt;= %pi^{{}*{}}(G, S_1) %pi^{{}*{}}(H,S_2)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π</math:mo>
        <math:mi math:fontstyle="italic">st</math:mi>
      </math:msub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o math:stretchy="false">π</math:mo>
      </math:mrow>
      <math:mrow>
        <math:mo math:stretchy="false">(</math:mo>
        <math:mrow>
          <math:mi>G</math:mi>
          <math:mrow>
            <math:mi>'</math:mi>
            <math:mo math:stretchy="false">×</math:mo>
            <math:mi>H</math:mi>
          </math:mrow>
          <math:mi>'</math:mi>
          <math:mi>,</math:mi>
          <math:mrow>
            <math:mo math:stretchy="false">(</math:mo>
            <math:mrow>
              <math:mi>v</math:mi>
              <math:mi>'</math:mi>
              <math:mi>,</math:mi>
              <math:mi>w</math:mi>
              <math:mi>'</math:mi>
            </math:mrow>
            <math:mo math:stretchy="false">)</math:mo>
          </math:mrow>
        </math:mrow>
        <math:mo math:stretchy="false">)</math:mo>
      </math:mrow>
    </math:mrow>
    <math:annotation math:encoding="StarMath 5.0">%pi_{st}(G times H,(v,w)) &lt;= %pi(G' times H',(v',w')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≤</math:mo>
        <math:mo math:stretchy="false">π</math:mo>
      </math:mrow>
      <math:mrow>
        <math:mo math:stretchy="false">(</math:mo>
        <math:mrow>
          <math:mi>G</math:mi>
          <math:mi>'</math:mi>
          <math:mi>,</math:mi>
          <math:mi>v</math:mi>
          <math:mi>'</math:mi>
        </math:mrow>
        <math:mo math:stretchy="false">)</math:mo>
      </math:mrow>
      <math:mo math:stretchy="false">π</math:mo>
      <math:mrow>
        <math:mrow>
          <math:mo math:stretchy="false">(</math:mo>
          <math:mrow>
            <math:mi>H</math:mi>
            <math:mi>'</math:mi>
            <math:mi>,</math:mi>
            <math:mi>w</math:mi>
            <math:mi>'</math:mi>
          </math:mrow>
          <math:mo math:stretchy="false">)</math:mo>
        </math:mrow>
        <math:mo math:stretchy="false">=</math:mo>
        <math:msub>
          <math:mo math:stretchy="false">π</math:mo>
          <math:mi>s</math:mi>
        </math:msub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sub>
        <math:mo math:stretchy="false">π</math:mo>
        <math:mi>t</math:mi>
      </math:msub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{}&lt;= %pi(G',v') %pi(H',w') = %pi_s(G,v) %pi_t(H,w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o math:stretchy="false">π</math:mo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o math:stretchy="false">π</math:mo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(G times H,(v,w)) &lt;= %pi(G,v) %pi(H,w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o math:stretchy="false">π</math:mo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o math:stretchy="false">π</math:mo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(G times H,(v,w)) &lt;= %pi(G,v) %pi(H,w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π</math:mo>
        <math:mi math:fontstyle="italic">st</math:mi>
      </math:msub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sub>
          <math:mo math:stretchy="false">π</math:mo>
          <math:mi>s</math:mi>
        </math:msub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sub>
        <math:mo math:stretchy="false">π</math:mo>
        <math:mi>t</math:mi>
      </math:msub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_{st}(G times H,(v,w)) &lt;= %pi_s(G,v) %pi_t(H,w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π</math:mo>
        <math:mi math:fontstyle="italic">st</math:mi>
      </math:msub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sub>
          <math:mo math:stretchy="false">π</math:mo>
          <math:mi>s</math:mi>
        </math:msub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sub>
        <math:mo math:stretchy="false">π</math:mo>
        <math:mi>t</math:mi>
      </math:msub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_{st}(G times H,(v,w)) &lt;= %pi_s(G,v) %pi_t(H,w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o math:stretchy="false">π</math:mo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o math:stretchy="false">π</math:mo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 (G times H,(v,w)) &lt;= %pi(G, v) %pi(H, w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π</math:mo>
        <math:mi math:fontstyle="italic">st</math:mi>
      </math:msub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sub>
          <math:mo math:stretchy="false">π</math:mo>
          <math:mi>s</math:mi>
        </math:msub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sub>
        <math:mo math:stretchy="false">π</math:mo>
        <math:mi>t</math:mi>
      </math:msub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_{st}(G times H,(v,w)) &lt;= %pi_s(G,v) %pi_t(H,w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π</math:mo>
        <math:msup>
          <math:mn>2</math:mn>
          <math:mi math:fontstyle="italic">ab</math:mi>
        </math:msup>
      </math:msub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sub>
          <math:mo math:stretchy="false">π</math:mo>
          <math:msup>
            <math:mn>2</math:mn>
            <math:mi>a</math:mi>
          </math:msup>
        </math:msub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sub>
        <math:mo math:stretchy="false">π</math:mo>
        <math:msup>
          <math:mn>2</math:mn>
          <math:mi>b</math:mi>
        </math:msup>
      </math:msub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_{2^{ab}}(G times H, (v,w)) &lt;= %pi_{2^a}(G, v) %pi_{2^b}(H, w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π</math:mo>
        <math:mi math:fontstyle="italic">st</math:mi>
      </math:msub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sub>
          <math:mo math:stretchy="false">π</math:mo>
          <math:mi>s</math:mi>
        </math:msub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sub>
        <math:mo math:stretchy="false">π</math:mo>
        <math:mi>t</math:mi>
      </math:msub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_{st}(G times H,(v,w)) &lt;= %pi_s(G,v) %pi_t(H,w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row>
              <math:mo math:stretchy="false">(</math:mo>
              <math:mrow>
                <math:mi>v</math:mi>
                <math:mi>,</math:mi>
                <math:mi>w</math:mi>
              </math:mrow>
              <math:mo math:stretchy="false">)</math:mo>
            </math:mrow>
          </math:mrow>
          <math:mo math:stretchy="false">)</math:mo>
        </math:mrow>
        <math:mo math:stretchy="false">≤</math:mo>
        <math:mo math:stretchy="false">π</math:mo>
      </math:mrow>
      <math:mrow>
        <math:mo math:stretchy="false">(</math:mo>
        <math:mrow>
          <math:mi>G</math:mi>
          <math:mi>,</math:mi>
          <math:mi>v</math:mi>
        </math:mrow>
        <math:mo math:stretchy="false">)</math:mo>
      </math:mrow>
      <math:mo math:stretchy="false">π</math:mo>
      <math:mrow>
        <math:mo math:stretchy="false">(</math:mo>
        <math:mrow>
          <math:mi>H</math:mi>
          <math:mi>,</math:mi>
          <math:mi>w</math:mi>
        </math:mrow>
        <math:mo math:stretchy="false">)</math:mo>
      </math:mrow>
    </math:mrow>
    <math:annotation math:encoding="StarMath 5.0">%pi(G times H, (v,w)) &lt;= %pi(G, v) %pi(H, w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ρ</math:mi>
      <math:mrow>
        <math:mrow>
          <math:mo math:stretchy="false">(</math:mo>
          <math:mrow>
            <math:mrow>
              <math:mi>G</math:mi>
              <math:mo math:stretchy="false">×</math:mo>
              <math:mi>H</math:mi>
            </math:mrow>
            <math:mi>,</math:mi>
            <math:msub>
              <math:mi>S</math:mi>
              <math:mn>1</math:mn>
            </math:msub>
            <math:mrow>
              <math:mrow>
                <math:mo math:stretchy="false">(</math:mo>
                <math:mi>G</math:mi>
                <math:mo math:stretchy="false">)</math:mo>
              </math:mrow>
              <math:mo math:stretchy="false">⋅</math:mo>
              <math:msub>
                <math:mi>S</math:mi>
                <math:mi>H</math:mi>
              </math:msub>
            </math:mrow>
          </math:mrow>
          <math:mo math:stretchy="false">)</math:mo>
        </math:mrow>
        <math:mo math:stretchy="false">=</math:mo>
        <math:msub>
          <math:mi>ρ</math:mi>
          <math:mn>2</math:mn>
        </math:msub>
      </math:mrow>
      <math:mrow>
        <math:mrow>
          <math:mo math:stretchy="false">(</math:mo>
          <math:mi>G</math:mi>
          <math:mo math:stretchy="false">)</math:mo>
        </math:mrow>
        <math:mo math:stretchy="false">=</math:mo>
        <math:mrow>
          <math:mfenced math:open="∣" math:close="∣">
            <math:mrow>
              <math:mi>V</math:mi>
              <math:mrow>
                <math:mo math:stretchy="false">(</math:mo>
                <math:mi>G</math:mi>
                <math:mo math:stretchy="false">)</math:mo>
              </math:mrow>
            </math:mrow>
          </math:mfenced>
          <math:mo math:stretchy="false">+</math:mo>
          <math:mn>1</math:mn>
        </math:mrow>
      </math:mrow>
    </math:mrow>
    <math:annotation math:encoding="StarMath 5.0">ρ(G times H, S_1(G) cdot S_H) = ρ_2(G) = abs{V(G)}+1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ρ</math:mi>
      <math:mrow>
        <math:mrow>
          <math:mo math:stretchy="false">(</math:mo>
          <math:mrow>
            <math:mi>G</math:mi>
            <math:mi>,</math:mi>
            <math:msub>
              <math:mi>S</math:mi>
              <math:mn>1</math:mn>
            </math:msub>
            <math:mrow>
              <math:mo math:stretchy="false">(</math:mo>
              <math:mi>G</math:mi>
              <math:mo math:stretchy="false">)</math:mo>
            </math:mrow>
          </math:mrow>
          <math:mo math:stretchy="false">)</math:mo>
        </math:mrow>
        <math:mo math:stretchy="false">=</math:mo>
        <math:msub>
          <math:mi>ρ</math:mi>
          <math:mn>1</math:mn>
        </math:msub>
      </math:mrow>
      <math:mrow>
        <math:mrow>
          <math:mo math:stretchy="false">(</math:mo>
          <math:mi>G</math:mi>
          <math:mo math:stretchy="false">)</math:mo>
        </math:mrow>
        <math:mo math:stretchy="false">=</math:mo>
        <math:mn>1</math:mn>
      </math:mrow>
    </math:mrow>
    <math:annotation math:encoding="StarMath 5.0">ρ(G, S_1(G)) = ρ_1(G)=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ρ</math:mi>
      <math:mrow>
        <math:mrow>
          <math:mo math:stretchy="false">(</math:mo>
          <math:mrow>
            <math:mi>H</math:mi>
            <math:mi>,</math:mi>
            <math:msub>
              <math:mi>S</math:mi>
              <math:mi>H</math:mi>
            </math:msub>
          </math:mrow>
          <math:mo math:stretchy="false">)</math:mo>
        </math:mrow>
        <math:mo math:stretchy="false">=</math:mo>
        <math:mn>2</math:mn>
      </math:mrow>
    </math:mrow>
    <math:annotation math:encoding="StarMath 5.0">ρ(H, S_H) = 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ρ</math:mi>
        <math:mn>1</math:mn>
      </math:msub>
      <math:mrow>
        <math:mrow>
          <math:mo math:stretchy="false">(</math:mo>
          <math:mi>G</math:mi>
          <math:mo math:stretchy="false">)</math:mo>
        </math:mrow>
        <math:mo math:stretchy="false">=</math:mo>
        <math:mn>1</math:mn>
      </math:mrow>
    </math:mrow>
    <math:annotation math:encoding="StarMath 5.0">ρ_1(G) = 1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ρ</math:mi>
        <math:mn>2</math:mn>
      </math:msub>
      <math:mrow>
        <math:mrow>
          <math:mo math:stretchy="false">(</math:mo>
          <math:mi>G</math:mi>
          <math:mo math:stretchy="false">)</math:mo>
        </math:mrow>
        <math:mo math:stretchy="false">=</math:mo>
        <math:mrow>
          <math:mfenced math:open="∣" math:close="∣">
            <math:mrow>
              <math:mi>V</math:mi>
              <math:mrow>
                <math:mo math:stretchy="false">(</math:mo>
                <math:mi>G</math:mi>
                <math:mo math:stretchy="false">)</math:mo>
              </math:mrow>
            </math:mrow>
          </math:mfenced>
          <math:mo math:stretchy="false">+</math:mo>
          <math:mn>1</math:mn>
        </math:mrow>
      </math:mrow>
    </math:mrow>
    <math:annotation math:encoding="StarMath 5.0">ρ_2(G) = abs{V(G)}+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ρ</math:mi>
        <math:mn>1</math:mn>
      </math:msub>
      <math:mrow>
        <math:mrow>
          <math:mo math:stretchy="false">(</math:mo>
          <math:mi>G</math:mi>
          <math:mo math:stretchy="false">)</math:mo>
        </math:mrow>
        <math:mo math:stretchy="false">=</math:mo>
        <math:mn>1</math:mn>
      </math:mrow>
    </math:mrow>
    <math:annotation math:encoding="StarMath 5.0">ρ_1(G) = 1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ρ</math:mi>
        <math:mn>2</math:mn>
      </math:msub>
      <math:mrow>
        <math:mrow>
          <math:mo math:stretchy="false">(</math:mo>
          <math:mi>G</math:mi>
          <math:mo math:stretchy="false">)</math:mo>
        </math:mrow>
        <math:mo math:stretchy="false">=</math:mo>
        <math:mrow>
          <math:mfenced math:open="∣" math:close="∣">
            <math:mrow>
              <math:mi>V</math:mi>
              <math:mrow>
                <math:mo math:stretchy="false">(</math:mo>
                <math:mi>G</math:mi>
                <math:mo math:stretchy="false">)</math:mo>
              </math:mrow>
            </math:mrow>
          </math:mfenced>
          <math:mo math:stretchy="false">+</math:mo>
          <math:mn>1</math:mn>
        </math:mrow>
      </math:mrow>
    </math:mrow>
    <math:annotation math:encoding="StarMath 5.0">ρ_2(G) = abs{V(G)}+1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D</math:mi>
        <math:mo math:stretchy="false">∈</math:mo>
        <math:mi>S</math:mi>
      </math:mrow>
      <math:mo math:stretchy="false">∀</math:mo>
      <math:mi>D</math:mi>
      <math:mrow>
        <math:mi>'</math:mi>
        <math:mo math:stretchy="false">∈</math:mo>
        <math:mi>S</math:mi>
      </math:mrow>
      <math:mrow>
        <math:mo math:stretchy="false">(</math:mo>
        <math:mrow>
          <math:mi>G</math:mi>
          <math:mi>,</math:mi>
          <math:mo math:stretchy="false">π</math:mo>
          <math:mrow>
            <math:mo math:stretchy="false">(</math:mo>
            <math:mrow>
              <math:mi>G</math:mi>
              <math:mi>,</math:mi>
              <math:mi>S</math:mi>
            </math:mrow>
            <math:mo math:stretchy="false">)</math:mo>
          </math:mrow>
        </math:mrow>
        <math:mo math:stretchy="false">)</math:mo>
      </math:mrow>
    </math:mrow>
    <math:annotation math:encoding="StarMath 5.0">forall D in S forall D' in S(G, %pi(G, S)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i>G</math:mi>
            <math:mi>,</math:mi>
            <math:mi>S</math:mi>
          </math:mrow>
          <math:mo math:stretchy="false">)</math:mo>
        </math:mrow>
        <math:mo math:stretchy="false">=</math:mo>
        <math:msub>
          <math:mi math:fontstyle="italic">max</math:mi>
          <math:mrow>
            <math:mi>D</math:mi>
            <math:mo math:stretchy="false">∈</math:mo>
            <math:mi>S</math:mi>
          </math:mrow>
        </math:msub>
      </math:mrow>
      <math:mo math:stretchy="false">π</math:mo>
      <math:mrow>
        <math:mo math:stretchy="false">(</math:mo>
        <math:mrow>
          <math:mi>G</math:mi>
          <math:mi>,</math:mi>
          <math:mi>D</math:mi>
        </math:mrow>
        <math:mo math:stretchy="false">)</math:mo>
      </math:mrow>
    </math:mrow>
    <math:annotation math:encoding="StarMath 5.0">%pi (G, S) = max_{D in S}  %pi(G, D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π</math:mo>
        <math:mi>t</math:mi>
      </math:msub>
      <math:mrow>
        <math:mrow>
          <math:mo math:stretchy="false">(</math:mo>
          <math:mi>G</math:mi>
          <math:mo math:stretchy="false">)</math:mo>
        </math:mrow>
        <math:mo math:stretchy="false">=</math:mo>
        <math:mo math:stretchy="false">π</math:mo>
      </math:mrow>
      <math:mrow>
        <math:mo math:stretchy="false">(</math:mo>
        <math:mrow>
          <math:mi>G</math:mi>
          <math:mi>,</math:mi>
          <math:msub>
            <math:mi>S</math:mi>
            <math:mi>t</math:mi>
          </math:msub>
          <math:mrow>
            <math:mo math:stretchy="false">(</math:mo>
            <math:mi>G</math:mi>
            <math:mo math:stretchy="false">)</math:mo>
          </math:mrow>
        </math:mrow>
        <math:mo math:stretchy="false">)</math:mo>
      </math:mrow>
    </math:mrow>
    <math:annotation math:encoding="StarMath 5.0">%pi_t(G) = %pi(G, S_t(G)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i>G</math:mi>
          <math:mo math:stretchy="false">)</math:mo>
        </math:mrow>
        <math:mo math:stretchy="false">=</math:mo>
        <math:mo math:stretchy="false">π</math:mo>
      </math:mrow>
      <math:mrow>
        <math:mo math:stretchy="false">(</math:mo>
        <math:mrow>
          <math:mi>G</math:mi>
          <math:mi>,</math:mi>
          <math:msub>
            <math:mi>S</math:mi>
            <math:mn>1</math:mn>
          </math:msub>
          <math:mrow>
            <math:mo math:stretchy="false">(</math:mo>
            <math:mi>G</math:mi>
            <math:mo math:stretchy="false">)</math:mo>
          </math:mrow>
        </math:mrow>
        <math:mo math:stretchy="false">)</math:mo>
      </math:mrow>
    </math:mrow>
    <math:annotation math:encoding="StarMath 5.0">%pi(G) = %pi(G, S_1(G)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D</math:mi>
        <math:mo math:stretchy="false">∈</math:mo>
        <math:mi>S</math:mi>
      </math:mrow>
      <math:mo math:stretchy="false">∀</math:mo>
      <math:mi>D</math:mi>
      <math:mrow>
        <math:mi>'</math:mi>
        <math:mo math:stretchy="false">∈</math:mo>
        <math:mi>S</math:mi>
      </math:mrow>
      <math:mrow>
        <math:mo math:stretchy="false">(</math:mo>
        <math:mrow>
          <math:mi>G</math:mi>
          <math:mi>,</math:mi>
          <math:mo math:stretchy="false">π</math:mo>
          <math:mrow>
            <math:mo math:stretchy="false">(</math:mo>
            <math:mrow>
              <math:mi>G</math:mi>
              <math:mi>,</math:mi>
              <math:mi>S</math:mi>
            </math:mrow>
            <math:mo math:stretchy="false">)</math:mo>
          </math:mrow>
        </math:mrow>
        <math:mo math:stretchy="false">)</math:mo>
      </math:mrow>
    </math:mrow>
    <math:annotation math:encoding="StarMath 5.0">forall D in S forall D' in S(G, %pi(G, S)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D</math:mi>
        <math:mo math:stretchy="false">∈</math:mo>
        <math:mi>S</math:mi>
      </math:mrow>
      <math:mo math:stretchy="false">∃</math:mo>
      <math:mi>D</math:mi>
      <math:mrow>
        <math:mi>'</math:mi>
        <math:mo math:stretchy="false">∈</math:mo>
        <math:mi>S</math:mi>
      </math:mrow>
      <math:mrow>
        <math:mo math:stretchy="false">(</math:mo>
        <math:mrow>
          <math:mi>G</math:mi>
          <math:mi>,</math:mi>
          <math:msup>
            <math:mo math:stretchy="false">π</math:mo>
            <math:mrow>
              <math:mrow/>
              <math:mo math:stretchy="false">∗</math:mo>
              <math:mrow/>
            </math:mrow>
          </math:msup>
          <math:mrow>
            <math:mo math:stretchy="false">(</math:mo>
            <math:mrow>
              <math:mi>G</math:mi>
              <math:mi>,</math:mi>
              <math:mi>S</math:mi>
            </math:mrow>
            <math:mo math:stretchy="false">)</math:mo>
          </math:mrow>
        </math:mrow>
        <math:mo math:stretchy="false">)</math:mo>
      </math:mrow>
    </math:mrow>
    <math:annotation math:encoding="StarMath 5.0">forall D in S exists D' in S(G, %pi^{{}*{}}(G, S)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i>G</math:mi>
            <math:mi>,</math:mi>
            <math:mi>v</math:mi>
          </math:mrow>
          <math:mo math:stretchy="false">)</math:mo>
        </math:mrow>
        <math:mo math:stretchy="false">=</math:mo>
        <math:mo math:stretchy="false">π</math:mo>
      </math:mrow>
      <math:mrow>
        <math:mo math:stretchy="false">(</math:mo>
        <math:mrow>
          <math:mi>G</math:mi>
          <math:mi>,</math:mi>
          <math:msub>
            <math:mo math:stretchy="false">δ</math:mo>
            <math:mi>v</math:mi>
          </math:msub>
        </math:mrow>
        <math:mo math:stretchy="false">)</math:mo>
      </math:mrow>
    </math:mrow>
    <math:annotation math:encoding="StarMath 5.0">%pi(G, v) = %pi(G, %delta_v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D</math:mi>
        <math:mo math:stretchy="false">∈</math:mo>
        <math:mi>S</math:mi>
      </math:mrow>
      <math:mo math:stretchy="false">∀</math:mo>
      <math:mi>D</math:mi>
      <math:mrow>
        <math:mi>'</math:mi>
        <math:mo math:stretchy="false">∈</math:mo>
        <math:mi>S</math:mi>
      </math:mrow>
      <math:mrow>
        <math:mo math:stretchy="false">(</math:mo>
        <math:mrow>
          <math:mi>G</math:mi>
          <math:mi>,</math:mi>
          <math:mo math:stretchy="false">π</math:mo>
          <math:mrow>
            <math:mo math:stretchy="false">(</math:mo>
            <math:mrow>
              <math:mi>G</math:mi>
              <math:mi>,</math:mi>
              <math:mi>S</math:mi>
            </math:mrow>
            <math:mo math:stretchy="false">)</math:mo>
          </math:mrow>
        </math:mrow>
        <math:mo math:stretchy="false">)</math:mo>
      </math:mrow>
    </math:mrow>
    <math:annotation math:encoding="StarMath 5.0">forall D in S forall D' in S(G, %pi(G, S)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D</math:mi>
        <math:mo math:stretchy="false">∈</math:mo>
        <math:mi>S</math:mi>
      </math:mrow>
      <math:mo math:stretchy="false">∃</math:mo>
      <math:mi>D</math:mi>
      <math:mrow>
        <math:mi>'</math:mi>
        <math:mo math:stretchy="false">∈</math:mo>
        <math:mi>S</math:mi>
      </math:mrow>
      <math:mrow>
        <math:mo math:stretchy="false">(</math:mo>
        <math:mrow>
          <math:mi>G</math:mi>
          <math:mi>,</math:mi>
          <math:msup>
            <math:mo math:stretchy="false">π</math:mo>
            <math:mrow>
              <math:mrow/>
              <math:mo math:stretchy="false">∗</math:mo>
              <math:mrow/>
            </math:mrow>
          </math:msup>
          <math:mrow>
            <math:mo math:stretchy="false">(</math:mo>
            <math:mrow>
              <math:mi>G</math:mi>
              <math:mi>,</math:mi>
              <math:mi>S</math:mi>
            </math:mrow>
            <math:mo math:stretchy="false">)</math:mo>
          </math:mrow>
        </math:mrow>
        <math:mo math:stretchy="false">)</math:mo>
      </math:mrow>
    </math:mrow>
    <math:annotation math:encoding="StarMath 5.0">forall D in S exists D' in S(G, %pi^{{}*{}}(G, S)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D</math:mi>
      <math:mrow>
        <math:mi>'</math:mi>
        <math:mo math:stretchy="false">∈</math:mo>
        <math:mi>S</math:mi>
      </math:mrow>
      <math:mrow>
        <math:mo math:stretchy="false">(</math:mo>
        <math:mrow>
          <math:mi>G</math:mi>
          <math:mi>,</math:mi>
          <math:mo math:stretchy="false">ρ</math:mo>
          <math:mrow>
            <math:mo math:stretchy="false">(</math:mo>
            <math:mrow>
              <math:mi>G</math:mi>
              <math:mi>,</math:mi>
              <math:mi>S</math:mi>
            </math:mrow>
            <math:mo math:stretchy="false">)</math:mo>
          </math:mrow>
        </math:mrow>
        <math:mo math:stretchy="false">)</math:mo>
      </math:mrow>
      <math:mo math:stretchy="false">∃</math:mo>
      <math:mrow>
        <math:mi>D</math:mi>
        <math:mo math:stretchy="false">∈</math:mo>
        <math:mi>S</math:mi>
      </math:mrow>
    </math:mrow>
    <math:annotation math:encoding="StarMath 5.0">forall D' in S(G, %rho(G, S)) exists D in S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row>
          <math:mo math:stretchy="false">(</math:mo>
          <math:mi>G</math:mi>
          <math:mo math:stretchy="false">)</math:mo>
        </math:mrow>
        <math:mo math:stretchy="false">=</math:mo>
        <math:mo math:stretchy="false">π</math:mo>
      </math:mrow>
      <math:mrow>
        <math:mo math:stretchy="false">(</math:mo>
        <math:mrow>
          <math:mi>G</math:mi>
          <math:mi>,</math:mi>
          <math:mo math:stretchy="false">Γ</math:mo>
          <math:mrow>
            <math:mo math:stretchy="false">(</math:mo>
            <math:mi>G</math:mi>
            <math:mo math:stretchy="false">)</math:mo>
          </math:mrow>
        </math:mrow>
        <math:mo math:stretchy="false">)</math:mo>
      </math:mrow>
    </math:mrow>
    <math:annotation math:encoding="StarMath 5.0">%gamma(G) = %pi(G, %GAMMA(G)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i>G</math:mi>
            <math:mi>,</math:mi>
            <math:mi>S</math:mi>
          </math:mrow>
          <math:mo math:stretchy="false">)</math:mo>
        </math:mrow>
        <math:mo math:stretchy="false">=</math:mo>
        <math:msub>
          <math:mi math:fontstyle="italic">max</math:mi>
          <math:mrow>
            <math:mi>D</math:mi>
            <math:mo math:stretchy="false">∈</math:mo>
            <math:mi>S</math:mi>
          </math:mrow>
        </math:msub>
      </math:mrow>
      <math:mo math:stretchy="false">π</math:mo>
      <math:mrow>
        <math:mo math:stretchy="false">(</math:mo>
        <math:mrow>
          <math:mi>G</math:mi>
          <math:mi>,</math:mi>
          <math:mi>D</math:mi>
        </math:mrow>
        <math:mo math:stretchy="false">)</math:mo>
      </math:mrow>
    </math:mrow>
    <math:annotation math:encoding="StarMath 5.0">%pi (G, S) = max_{D in S}  %pi(G, D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i>G</math:mi>
            <math:mi>,</math:mi>
            <math:mi>S</math:mi>
            <math:mrow>
              <math:mo math:stretchy="false">(</math:mo>
              <math:mrow>
                <math:mi>G</math:mi>
                <math:mi>,</math:mi>
                <math:mi>t</math:mi>
              </math:mrow>
              <math:mo math:stretchy="false">)</math:mo>
            </math:mrow>
          </math:mrow>
          <math:mo math:stretchy="false">)</math:mo>
        </math:mrow>
        <math:mo math:stretchy="false">=</math:mo>
        <math:mo math:stretchy="false">π</math:mo>
      </math:mrow>
      <math:mrow>
        <math:mo math:stretchy="false">(</math:mo>
        <math:mrow>
          <math:mi>G</math:mi>
          <math:mi>,</math:mi>
          <math:msub>
            <math:mi>S</math:mi>
            <math:mi>t</math:mi>
          </math:msub>
          <math:mrow>
            <math:mo math:stretchy="false">(</math:mo>
            <math:mi>G</math:mi>
            <math:mo math:stretchy="false">)</math:mo>
          </math:mrow>
        </math:mrow>
        <math:mo math:stretchy="false">)</math:mo>
      </math:mrow>
    </math:mrow>
    <math:annotation math:encoding="StarMath 5.0">%pi(G, S(G, t)) = %pi(G, S_t(G))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n>1</math:mn>
        </math:msub>
        <math:mo math:stretchy="false">⋅</math:mo>
        <math:msub>
          <math:mi>D</math:mi>
          <math:mn>2</math:mn>
        </math:msub>
      </math:mrow>
      <math:mrow>
        <math:mrow>
          <math:mo math:stretchy="false">(</math:mo>
          <math:mrow>
            <math:mo math:stretchy="false">(</math:mo>
            <math:mrow>
              <math:mi>v</math:mi>
              <math:mi>,</math:mi>
              <math:mi>w</math:mi>
            </math:mrow>
            <math:mo math:stretchy="false">)</math:mo>
          </math:mrow>
          <math:mo math:stretchy="false">)</math:mo>
        </math:mrow>
        <math:mo math:stretchy="false">=</math:mo>
        <math:msub>
          <math:mi>D</math:mi>
          <math:mn>1</math:mn>
        </math:msub>
      </math:mrow>
      <math:mrow>
        <math:mo math:stretchy="false">(</math:mo>
        <math:mi>v</math:mi>
        <math:mo math:stretchy="false">)</math:mo>
      </math:mrow>
      <math:msub>
        <math:mi>D</math:mi>
        <math:mn>2</math:mn>
      </math:msub>
      <math:mrow>
        <math:mo math:stretchy="false">(</math:mo>
        <math:mi>w</math:mi>
        <math:mo math:stretchy="false">)</math:mo>
      </math:mrow>
    </math:mrow>
    <math:annotation math:encoding="StarMath 5.0">D_1 cdot D_2((v, w)) = D_1(v)D_2(w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n>1</math:mn>
        </math:msub>
        <math:mo math:stretchy="false">⋅</math:mo>
        <math:msub>
          <math:mi>D</math:mi>
          <math:mn>2</math:mn>
        </math:msub>
      </math:mrow>
      <math:mrow>
        <math:mrow>
          <math:mo math:stretchy="false">(</math:mo>
          <math:mrow>
            <math:mo math:stretchy="false">(</math:mo>
            <math:mrow>
              <math:mi>v</math:mi>
              <math:mi>,</math:mi>
              <math:mi>w</math:mi>
            </math:mrow>
            <math:mo math:stretchy="false">)</math:mo>
          </math:mrow>
          <math:mo math:stretchy="false">)</math:mo>
        </math:mrow>
        <math:mo math:stretchy="false">=</math:mo>
        <math:msub>
          <math:mi>D</math:mi>
          <math:mn>1</math:mn>
        </math:msub>
      </math:mrow>
      <math:mrow>
        <math:mo math:stretchy="false">(</math:mo>
        <math:mi>v</math:mi>
        <math:mo math:stretchy="false">)</math:mo>
      </math:mrow>
      <math:msub>
        <math:mi>D</math:mi>
        <math:mn>2</math:mn>
      </math:msub>
      <math:mrow>
        <math:mo math:stretchy="false">(</math:mo>
        <math:mi>w</math:mi>
        <math:mo math:stretchy="false">)</math:mo>
      </math:mrow>
    </math:mrow>
    <math:annotation math:encoding="StarMath 5.0">D_1 cdot D_2((v, w)) = D_1(v)D_2(w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n>1</math:mn>
        </math:msub>
        <math:mo math:stretchy="false">⋅</math:mo>
        <math:msub>
          <math:mi>S</math:mi>
          <math:mn>2</math:mn>
        </math:msub>
      </math:mrow>
      <math:mo math:stretchy="false">=</math:mo>
      <math:mfenced math:open="{" math:close="}">
        <math:mrow>
          <math:mrow>
            <math:msub>
              <math:mi>D</math:mi>
              <math:mn>1</math:mn>
            </math:msub>
            <math:mo math:stretchy="false">⋅</math:mo>
            <math:msub>
              <math:mi>D</math:mi>
              <math:mn>2</math:mn>
            </math:msub>
          </math:mrow>
          <math:mi math:fontstyle="normal">:</math:mi>
          <math:mrow>
            <math:msub>
              <math:mi>D</math:mi>
              <math:mn>1</math:mn>
            </math:msub>
            <math:mo math:stretchy="false">∈</math:mo>
            <math:msub>
              <math:mi>S</math:mi>
              <math:mn>1</math:mn>
            </math:msub>
          </math:mrow>
          <math:mi>;</math:mi>
          <math:mrow>
            <math:msub>
              <math:mi>D</math:mi>
              <math:mn>2</math:mn>
            </math:msub>
            <math:mo math:stretchy="false">∈</math:mo>
            <math:msub>
              <math:mi>S</math:mi>
              <math:mn>2</math:mn>
            </math:msub>
          </math:mrow>
        </math:mrow>
      </math:mfenced>
    </math:mrow>
    <math:annotation math:encoding="StarMath 5.0">S_1 cdot S_2=left lbrace D_1 cdot D_2 : D_1 in S_1; D_2 in S_2 right rbrac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row>
        <math:mrow>
          <math:mo math:stretchy="false">(</math:mo>
          <math:mrow>
            <math:mi>G</math:mi>
            <math:mo math:stretchy="false">×</math:mo>
            <math:mi>H</math:mi>
          </math:mrow>
          <math:mo math:stretchy="false">)</math:mo>
        </math:mrow>
        <math:mo math:stretchy="false">≤</math:mo>
        <math:mo math:stretchy="false">π</math:mo>
      </math:mrow>
      <math:mrow>
        <math:mo math:stretchy="false">(</math:mo>
        <math:mi>G</math:mi>
        <math:mo math:stretchy="false">)</math:mo>
      </math:mrow>
      <math:mo math:stretchy="false">π</math:mo>
      <math:mrow>
        <math:mo math:stretchy="false">(</math:mo>
        <math:mi>H</math:mi>
        <math:mo math:stretchy="false">)</math:mo>
      </math:mrow>
    </math:mrow>
    <math:annotation math:encoding="StarMath 5.0">%pi (G times H) &lt;= %pi(G) %pi(H)</math:annotation>
  </math:semantics>
</math:math>
</file>